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List_20_Paragraph" style:list-style-name="WWNum5">
      <style:paragraph-properties fo:line-height="100%" fo:text-align="justify" style:justify-single-word="false" fo:hyphenation-ladder-count="no-limit"/>
      <style:text-properties fo:hyphenate="false" fo:hyphenation-remain-char-count="2" fo:hyphenation-push-char-count="2"/>
    </style:style>
    <style:style style:name="P2" style:family="paragraph" style:parent-style-name="List_20_Paragraph" style:list-style-name="WWNum6">
      <style:paragraph-properties fo:line-height="100%" fo:text-align="justify" style:justify-single-word="false" fo:hyphenation-ladder-count="no-limit"/>
      <style:text-properties fo:hyphenate="false" fo:hyphenation-remain-char-count="2" fo:hyphenation-push-char-count="2"/>
    </style:style>
    <style:style style:name="P3" style:family="paragraph" style:parent-style-name="List_20_Paragraph" style:list-style-name="WWNum7">
      <style:paragraph-properties fo:line-height="100%" fo:text-align="justify" style:justify-single-word="false" fo:hyphenation-ladder-count="no-limit"/>
      <style:text-properties fo:hyphenate="false" fo:hyphenation-remain-char-count="2" fo:hyphenation-push-char-count="2"/>
    </style:style>
    <style:style style:name="P4" style:family="paragraph" style:parent-style-name="List_20_Paragraph" style:list-style-name="WWNum8">
      <style:paragraph-properties fo:line-height="100%" fo:text-align="justify" style:justify-single-word="false" fo:hyphenation-ladder-count="no-limit"/>
      <style:text-properties fo:hyphenate="false" fo:hyphenation-remain-char-count="2" fo:hyphenation-push-char-count="2"/>
    </style:style>
    <style:style style:name="P5" style:family="paragraph" style:parent-style-name="List_20_Paragraph" style:list-style-name="WWNum5">
      <style:paragraph-properties fo:margin-left="1.259cm" fo:margin-right="0cm" fo:line-height="100%" fo:text-align="justify" style:justify-single-word="false" fo:hyphenation-ladder-count="no-limit" fo:text-indent="-0.63cm" style:auto-text-indent="false"/>
      <style:text-properties fo:hyphenate="false" fo:hyphenation-remain-char-count="2" fo:hyphenation-push-char-count="2"/>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ext-properties fo:language="en" fo:country="GB"/>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00%" fo:text-align="justify" style:justify-single-word="false"/>
      <style:text-properties style:font-name="Trebuchet MS" fo:font-size="12pt" fo:language="en" fo:country="US" style:font-size-asian="12pt" style:font-name-complex="Trebuchet MS1" style:font-size-complex="12pt"/>
    </style:style>
    <style:style style:name="P10" style:family="paragraph" style:parent-style-name="Standard">
      <style:paragraph-properties fo:margin-top="0cm" fo:margin-bottom="0cm" style:line-height-at-least="0.353cm" fo:text-align="center" style:justify-single-word="false"/>
    </style:style>
    <style:style style:name="P11" style:family="paragraph" style:parent-style-name="Standard" style:master-page-name="Standard">
      <style:paragraph-properties fo:line-height="100%" fo:text-align="center" style:justify-single-word="false" style:page-number="auto"/>
    </style:style>
    <style:style style:name="T1" style:family="text">
      <style:text-properties style:font-name="Trebuchet MS" fo:font-size="14pt" fo:language="en" fo:country="US" style:font-size-asian="14pt" style:font-name-complex="Trebuchet MS1" style:font-size-complex="14pt"/>
    </style:style>
    <style:style style:name="T2" style:family="text">
      <style:text-properties style:font-name="Trebuchet MS" fo:font-size="12pt" style:font-size-asian="12pt" style:font-name-complex="Trebuchet MS1" style:font-size-complex="12pt"/>
    </style:style>
    <style:style style:name="T3" style:family="text">
      <style:text-properties style:font-name="Trebuchet MS" fo:font-size="12pt" fo:language="en" fo:country="US" style:font-size-asian="12pt" style:font-name-complex="Trebuchet MS1" style:font-size-complex="12pt"/>
    </style:style>
    <style:style style:name="T4" style:family="text">
      <style:text-properties style:font-name="Trebuchet MS" fo:font-size="12pt" fo:language="en" fo:country="US" style:font-size-asian="12pt" style:font-name-complex="Tahoma1" style:font-size-complex="12pt"/>
    </style:style>
    <style:style style:name="T5" style:family="text">
      <style:text-properties style:font-name="Trebuchet MS" fo:font-size="12pt" fo:language="en" fo:country="US" fo:font-weight="bold" style:font-size-asian="12pt" style:font-weight-asian="bold" style:font-name-complex="Trebuchet MS1" style:font-size-complex="12pt" style:font-weight-complex="bold"/>
    </style:style>
    <style:style style:name="T6" style:family="text">
      <style:text-properties style:font-name="Trebuchet MS" fo:font-size="12pt" fo:language="en" fo:country="US" style:text-underline-style="solid" style:text-underline-width="auto" style:text-underline-color="font-color" style:font-size-asian="12pt" style:font-name-complex="Trebuchet MS1" style:font-size-complex="12pt"/>
    </style:style>
    <style:style style:name="T7" style:family="text">
      <style:text-properties style:font-name="Trebuchet MS" fo:font-size="12pt" fo:language="en" fo:country="GB" style:font-size-asian="12pt" style:font-name-complex="Trebuchet MS1" style:font-size-complex="12pt"/>
    </style:style>
    <style:style style:name="T8" style:family="text">
      <style:text-properties style:font-name="Trebuchet MS" fo:font-size="12pt" fo:language="en" fo:country="GB" style:font-size-asian="12pt" style:font-name-complex="Trebuchet MS1" style:font-size-complex="12pt" style:font-weight-complex="bold"/>
    </style:style>
    <style:style style:name="T9" style:family="text">
      <style:text-properties style:font-name="Trebuchet MS" fo:font-size="12pt" fo:language="en" fo:country="GB" fo:font-weight="bold" style:font-size-asian="12pt" style:font-weight-asian="bold" style:font-name-complex="Trebuchet MS1" style:font-size-complex="12pt" style:font-weight-complex="bold"/>
    </style:style>
    <style:style style:name="T10" style:family="text">
      <style:text-properties style:font-name="Trebuchet MS" fo:font-size="12pt" fo:language="en" fo:country="GB" style:text-underline-style="solid" style:text-underline-width="auto" style:text-underline-color="font-color" style:font-size-asian="12pt" style:font-name-complex="Trebuchet MS1" style:font-size-complex="12pt"/>
    </style:style>
    <style:style style:name="T11" style:family="text">
      <style:text-properties style:font-name="Trebuchet MS" fo:font-size="10pt" fo:language="en" fo:country="US" fo:font-style="italic" style:font-size-asian="10pt" style:font-style-asian="italic" style:font-name-complex="Trebuchet MS1" style:font-size-complex="10pt" style:font-style-complex="italic"/>
    </style:style>
    <style:style style:name="T12" style:family="text">
      <style:text-properties style:font-name="Trebuchet MS" fo:font-size="10pt" fo:language="en" fo:country="GB" fo:font-style="italic" style:font-size-asian="10pt" style:font-style-asian="italic" style:font-name-complex="Trebuchet MS1" style:font-size-complex="10pt" style:font-style-complex="italic"/>
    </style:style>
    <style:style style:name="T13" style:family="text">
      <style:text-properties style:text-position="super 58%" style:font-name="Trebuchet MS" fo:font-size="12pt" fo:language="en" fo:country="US" style:font-size-asian="12pt" style:font-name-complex="Trebuchet MS1" style:font-size-complex="12pt"/>
    </style:style>
    <style:style style:name="T14" style:family="text">
      <style:text-properties fo:language="en" fo:country="GB"/>
    </style:style>
    <style:style style:name="T15" style:family="text">
      <style:text-properties fo:color="#000000" style:font-name="Trebuchet MS" fo:font-size="12pt" fo:language="en" fo:country="GB" style:font-size-asian="12pt" style:font-name-complex="Trebuchet MS1" style:font-size-complex="12pt"/>
    </style:style>
    <style:style style:name="T16" style:family="text">
      <style:text-properties fo:color="#000000" style:font-name="Trebuchet MS" fo:font-size="12pt" fo:language="en" fo:country="GB" fo:font-style="normal" style:font-size-asian="12pt" style:font-style-asian="normal" style:font-name-complex="Trebuchet MS1" style:font-size-complex="12pt" style:font-style-complex="italic"/>
    </style:style>
    <style:style style:name="T17" style:family="text">
      <style:text-properties fo:color="#000000" style:font-name="Trebuchet MS" fo:font-size="12pt" fo:language="en" fo:country="GB" fo:font-style="italic" style:font-size-asian="12pt" style:font-style-asian="italic" style:font-name-complex="Trebuchet MS1" style:font-size-complex="12pt"/>
    </style:style>
    <style:style style:name="T18" style:family="text">
      <style:text-properties fo:color="#000000" style:font-name="Trebuchet MS" fo:font-size="12pt" fo:language="en" fo:country="US" style:font-size-asian="12pt" style:font-name-complex="Trebuchet MS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Report of a round table discussion</text:span></text:p>
      <text:p text:style-name="P6"><text:span text:style-name="T3">On the 7</text:span><text:span text:style-name="T13">th</text:span><text:span text:style-name="T3"> of November 2014, the Greek Society of Regional Scientists (SEP) and the Social Lab of Greek Engineers (KEP) co-organised a round table discussion with subject </text:span><text:span text:style-name="T9">«</text:span><text:span text:style-name="T5">Insular environments, empowering technogenesis for a global continent</text:span><text:span text:style-name="T9">»</text:span><text:span text:style-name="T3">. </text:span></text:p>
      <text:p text:style-name="P6"><text:span text:style-name="T3">Michel Bauwens, invited guest, provided an introductory presentation concerning the similarities between P2P communities and insular regions </text:span><text:span text:style-name="T7">or </text:span><text:span text:style-name="T3">islands.</text:span></text:p>
      <text:p text:style-name="P6"><text:span text:style-name="T3">The key arguments discussed are:</text:span></text:p>
      <text:list xml:id="list8694923899116958513" text:style-name="WWNum5">
        <text:list-item>
          <text:p text:style-name="P1"><text:span text:style-name="T3">The insular approach in development shows how production and innovation may emerge without central control. Characteristics such as common language, shared values, goals and incentives, common value creation and mutuality, along with the inherited value of sustainability, can help us to understand the relevant transitions in the production and innovation models. <text:s/></text:span></text:p>
        </text:list-item>
        <text:list-item>
          <text:p text:style-name="P1"><text:span text:style-name="T3">P2P resembles </text:span><text:span text:style-name="T7">the concept of insularity</text:span><text:span text:style-name="T3"> and thus has the potential to gain from the parallelism with islands.</text:span></text:p>
        </text:list-item>
        <text:list-item>
          <text:p text:style-name="P1"><text:span text:style-name="T3">P2P and distributed commons-motivated activity is changing the way we produce as it:</text:span></text:p>
          <text:list>
            <text:list-item>
              <text:p text:style-name="P1"><text:span text:style-name="T3">substantiates accessibility to knowledge; </text:span></text:p>
            </text:list-item>
            <text:list-item>
              <text:p text:style-name="P1"><text:span text:style-name="T3">makes smaller markets more attractive for their members;</text:span></text:p>
            </text:list-item>
            <text:list-item>
              <text:p text:style-name="P1"><text:span text:style-name="T3">allows for </text:span><text:span text:style-name="T7">"</text:span><text:span text:style-name="T3">domestic</text:span><text:span text:style-name="T7">"</text:span><text:span text:style-name="T3"> production.</text:span></text:p>
            </text:list-item>
          </text:list>
        </text:list-item>
        <text:list-item>
          <text:p text:style-name="P5"><text:span text:style-name="T3">Classic dependencies on space, physical resources and scale can be challenged on a new distributed world thanks to new capabilities offered by ICT networks. </text:span></text:p>
        </text:list-item>
      </text:list>
      <text:p text:style-name="P6"><text:span text:style-name="T3">Following a vivid discussion on the mentioned arguments, the following remarks were made:</text:span></text:p>
      <text:p text:style-name="P6"><text:span text:style-name="T3">With focus on the global agenda:</text:span></text:p>
      <text:list xml:id="list5831638304488674924" text:style-name="WWNum6">
        <text:list-item>
          <text:p text:style-name="P2"><text:span text:style-name="T3">In a resource constrained world, it’s now necessary to decouple growth from more energy and materials use. P2P models can offer such an approach as they focus more on the dynamism of the unlimited </text:span><text:span text:style-name="T15">intellectual, immaterial </text:span><text:span text:style-name="T3">co-operation that is evolving rather than on the scaling up of the physical means of production. </text:span></text:p>
        </text:list-item>
        <text:list-item>
          <text:p text:style-name="P2"><text:span text:style-name="T4">Frameworks that are based on knowledge and creativity mutualisation are highly technogenetic. They seem to extend the capacity for research and development and suggest radical and long lasting innovation. Such frameworks can be considered for a discussion against the present material dependent models, which are controlled and determined by short, incremental innovations or even </text:span><text:soft-page-break/><text:span text:style-name="T4">opportunistic ideas’ replications </text:span><text:span text:style-name="T3">though allied to profits maximisation and rapid growth. </text:span></text:p>
        </text:list-item>
        <text:list-item>
          <text:p text:style-name="P2"><text:span text:style-name="T3">Such alternative frameworks involve forms of mutual accommodation between central and distributed, interconnected productive nodes, making possible economies of co-ordination and transaction, thus broadly achieving </text:span><text:span text:style-name="T7">"</text:span><text:span text:style-name="T3">economies of scope</text:span><text:span text:style-name="T7">"</text:span><text:span text:style-name="T3">.</text:span></text:p>
        </text:list-item>
        <text:list-item>
          <text:p text:style-name="P2"><text:span text:style-name="T3">In the sphere of physical production, smart electricity grids </text:span><text:span text:style-name="T7">organised in aggregated micro-grids</text:span><text:span text:style-name="T3"> are representatives of forms in which system operation is </text:span><text:span text:style-name="T7">shared between central and distributed generators. Prescribing a promising future, a unique feature of micro-grids is that they can be automatically transferred to islanded mode and resynchronised. </text:span><text:span text:style-name="T3">The emergence of smart grids may be critically attributed to the world-class innovativeness of the Greek islands' electricity system.</text:span></text:p>
        </text:list-item>
        <text:list-item>
          <text:p text:style-name="P2"><text:span text:style-name="T7">The idea, however, that "economies of scope" exclusively lay with mutually aggregated distributed production rather than large scale corporations as "ray economies of scale" is challenged in economic terms. Namely, evidence of productivity growth due to this shift (P2P, commons-centred production) is required. Undoubtedly, distributed production is a contested terrain with the risk that these same platforms enable large corporations to become increasingly powerful while at the same time minimising their costs. </text:span></text:p>
        </text:list-item>
      </text:list>
      <text:p text:style-name="P6"><text:span text:style-name="T3">With focus on Greece and the islands:</text:span></text:p>
      <text:list xml:id="list4253301682448654565" text:style-name="WWNum7">
        <text:list-item>
          <text:p text:style-name="P3"><text:span text:style-name="T15">Greece is under necessity. Innovation pessimism is apparent, with the notion that economic growth has be</text:span><text:span text:style-name="T18">en</text:span><text:span text:style-name="T15"> ground to a halt despite the world rapidly advancing technologies and </text:span><text:span text:style-name="Emphasis"><text:span text:style-name="T16">hyperconnected</text:span></text:span><text:span text:style-name="T17"> </text:span><text:span text:style-name="T15">economies.</text:span><text:span text:style-name="T18"> In itself is an island, extremely in need</text:span><text:span text:style-name="T14"> </text:span><text:span text:style-name="T18">of communication with outside world.</text:span></text:p>
        </text:list-item>
        <text:list-item>
          <text:p text:style-name="P3"><text:span text:style-name="T18">Bridging the communication gap is a matter of knowledge and creativity. Knowledge institutions have to uncover extroversion, creativity and collaboration and to infuse them into youth which demonstrate an inherent flexibility, mobility and willingness to drive change. </text:span><text:span text:style-name="T8">Greek State and society </text:span><text:span text:style-name="T18">have to give youth a dominant role to play</text:span><text:span text:style-name="T3"> in leading the shift into a decentralised, globally distributed and interconnected productive platform. Institutions have to adapt to the rules and norms of such productive communities. All available resources have to be focused on a</text:span><text:span text:style-name="T18"> youth-inclusive high-employment sharing economy, globally connected.</text:span></text:p>
        </text:list-item>
        <text:list-item>
          <text:p text:style-name="P3"><text:span text:style-name="T18">In order to capture the development paradigm discussed thereby, we should express innovations and the new concepts in a comprehensive language.</text:span></text:p>
        </text:list-item>
        <text:list-item>
          <text:p text:style-name="P3"><text:span text:style-name="T18">Radical change out of necessity should not be confused with uniform rapid growth. Growth was worldwide slow during the periods of major </text:span><text:soft-page-break/><text:span text:style-name="T15">technological changes. </text:span><text:span text:style-name="T18">Slow growth, however, may be a long lasting and better distributed (in terms of equality), stable growth.</text:span></text:p>
        </text:list-item>
        <text:list-item>
          <text:p text:style-name="P3"><text:span text:style-name="T18">Greek islands exhibit a world-class innovativeness as far their electricity system and a remarkable resources and quality balance. Mutual exchanges with collaborative platforms in a global context are envisaged. </text:span></text:p>
        </text:list-item>
      </text:list>
      <text:p text:style-name="P6"><text:span text:style-name="T3">Further, the discussion proceeded with recommendations addressing the following:</text:span></text:p>
      <text:list xml:id="list2183111608263645148" text:style-name="WWNum8">
        <text:list-item>
          <text:p text:style-name="P4"><text:span text:style-name="T3">Better understanding of the new evolving paradigm from a conceptual standpoint. A comprehensive communication platform should be elaborated. </text:span></text:p>
        </text:list-item>
        <text:list-item>
          <text:p text:style-name="P4"><text:span text:style-name="T3">Provision of explicit economic documentation of all alternatives. <text:s/></text:span></text:p>
        </text:list-item>
        <text:list-item>
          <text:p text:style-name="P4"><text:span text:style-name="T3">Provision of physical experimentation with islands and insular regions.</text:span></text:p>
        </text:list-item>
      </text:list>
      <text:p text:style-name="P7"/>
      <text:p text:style-name="P6"><text:span text:style-name="T6">Participants</text:span><text:span text:style-name="T3">:</text:span></text:p>
      <text:p text:style-name="P8"><text:span text:style-name="T3">Michel Bauwens - P</text:span><text:span text:style-name="T18">2P Foundation, Commons Strategies Group, FLOK project</text:span><text:span text:style-name="T3"> </text:span></text:p>
      <text:p text:style-name="P8"><text:span text:style-name="T3">Costas Bissas - Independent researcher, </text:span><text:span text:style-name="T2">ΚΕΜ</text:span></text:p>
      <text:p text:style-name="P8"><text:span text:style-name="T3">Theodor Goumas – Energy professional, KEM</text:span></text:p>
      <text:p text:style-name="P8"><text:span text:style-name="T3">Nikolaos Hatziargyriou - Professor NTUA</text:span></text:p>
      <text:p text:style-name="P8"><text:span text:style-name="T3">Stamatis Kalligeros - Lecturer Hellenic Naval Academy </text:span></text:p>
      <text:p text:style-name="P8"><text:span text:style-name="T7">Ilias Kontakos </text:span><text:span text:style-name="T3">-</text:span><text:span text:style-name="T7"> </text:span><text:span text:style-name="T3">Policy and Investment Advisor</text:span></text:p>
      <text:p text:style-name="P8"><text:span text:style-name="T3">Ioannis Margaris – Researcher NTUA, </text:span><text:span text:style-name="T18">FLOK project</text:span></text:p>
      <text:p text:style-name="P8"><text:span text:style-name="T3">Stavros Messinis - Business initiator</text:span></text:p>
      <text:p text:style-name="P8"><text:span text:style-name="T3">Dimitris Papalexopoulos - Professor NTUA, Fab Lab Athens</text:span></text:p>
      <text:p text:style-name="P8"><text:span text:style-name="T3">George Papanikolaou - Lecturer Harokopio University, P</text:span><text:span text:style-name="T18">2P Foundation</text:span></text:p>
      <text:p text:style-name="P8"><text:span text:style-name="T18">Gregory Papanikos – ATINER, Honorary Professor </text:span><text:span text:style-name="T15">University</text:span><text:span text:style-name="T18"> of Stirling </text:span></text:p>
      <text:p text:style-name="P8"><text:span text:style-name="T3">Lampros Pyrgiotis - Independent researcher, </text:span><text:span text:style-name="T2">ΣΕΠ</text:span><text:span text:style-name="T7">, </text:span><text:span text:style-name="T2">ΚΕΜ</text:span><text:span text:style-name="T7">, </text:span><text:span text:style-name="T3">Fab Lab Athens</text:span></text:p>
      <text:p text:style-name="P8"><text:span text:style-name="T3">Michalis Vrachopoulos – Professor TEI Sterea Ellada, KEM </text:span></text:p>
      <text:p text:style-name="P8"><text:span text:style-name="T3">Themistoklis Xanthopoulos - Professor Emeritus NTUA, </text:span><text:span text:style-name="T2">ΚΕΜ</text:span></text:p>
      <text:p text:style-name="P9"/>
      <text:p text:style-name="P6"><text:span text:style-name="T10">Rapporteur</text:span><text:span text:style-name="T6">s</text:span><text:span text:style-name="T7">: Ilias Kontakos </text:span><text:span text:style-name="T3">and Lampros Pyrgiotis</text:span><text:span text:style-name="T7">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l" style:country-asian="G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Calibri1" style:font-size-asian="11pt" style:language-asian="el" style:country-asian="G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fo:hyphenation-ladder-count="no-limit"/>
      <style:text-properties style:font-name-asian="Times New Roman1" style:language-asian="ar" style:country-asian="SA"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1"/>
    </style:style>
    <style:style style:name="Footer_20_Char" style:display-name="Footer Char" style:family="text" style:parent-style-name="Default_20_Paragraph_20_Font">
      <style:text-properties style:font-name-complex="Times New Roman1"/>
    </style:style>
    <style:style style:name="Emphasis" style:family="text" style:parent-style-name="Default_20_Paragraph_20_Font">
      <style:text-properties fo:font-style="italic" style:font-style-asian="italic" style:font-name-complex="Times New Roman1" style:font-style-complex="italic"/>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font-name-complex="Times New Roman1" style:language-complex="zxx" style:country-complex="none"/>
    </style:style>
    <style:style style:name="Body_20_Text_20_Char" style:display-name="Body Text Char" style:family="text" style:parent-style-name="Default_20_Paragraph_20_Font">
      <style:text-properties style:language-asian="en" style:country-asian="US" style:font-name-complex="Times New Roman1"/>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Comment_20_Text_20_Char" style:display-name="Comment Text Char" style:family="text" style:parent-style-name="Default_20_Paragraph_20_Font">
      <style:text-properties fo:font-size="10pt" style:font-size-asian="10pt" style:language-asian="en" style:country-asian="US" style:font-name-complex="Times New Roman1"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Times New Roman" fo:font-size="1pt" style:font-size-asian="1pt" style:language-asian="en" style:country-asian="US" style:font-name-complex="Times New Roman1"/>
    </style:style>
    <style:style style:name="ListLabel_20_1" style:display-name="ListLabel 1" style:family="text">
      <style:text-properties style:font-name-complex="Times New Roman1"/>
    </style:style>
    <style:style style:name="ListLabel_20_2" style:display-name="ListLabel 2" style:family="text">
      <style:text-properties fo:font-size="12pt" style:font-size-asian="12pt"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style:line-height-at-least="0.353cm" fo:text-align="center" style:justify-single-word="false"/>
    </style:style>
    <style:style style:name="MT1" style:family="text">
      <style:text-properties style:font-name="Trebuchet MS" fo:font-size="10pt" fo:language="en" fo:country="US" fo:font-style="italic" style:font-size-asian="10pt" style:font-style-asian="italic" style:font-name-complex="Trebuchet MS1" style:font-size-complex="10pt" style:font-style-complex="italic"/>
    </style:style>
    <style:style style:name="MT2" style:family="text">
      <style:text-properties style:font-name="Trebuchet MS" fo:font-size="10pt" fo:language="en" fo:country="GB" fo:font-style="italic" style:font-size-asian="10pt" style:font-style-asian="italic" style:font-name-complex="Trebuchet MS1" style:font-size-complex="10pt" style:font-style-complex="italic"/>
    </style:style>
    <style:page-layout style:name="Mpm1">
      <style:page-layout-properties fo:page-width="21.001cm" fo:page-height="29.7cm" style:num-format="1" style:print-orientation="portrait" fo:margin-top="1.249cm" fo:margin-bottom="2.54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page-layout>
  </office:automatic-styles>
  <office:master-styles>
    <style:master-page style:name="Standard" style:page-layout-name="Mpm1">
      <style:header>
        <text:p text:style-name="MP1"><text:span text:style-name="MT1">Insular</text:span><text:span text:style-name="MT2"> environments, </text:span><text:span text:style-name="MT1">empowering technogenesis</text:span><text:span text:style-name="MT2"> for a global </text:span><text:span text:style-name="MT1">continen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On the 7th of November 2014, Greek Society of Regional Scientists (SEP) and the Social Lab of Greek Engineers (KEP) co-organized a round table discussion with subject “Insular environments, empowering technogenesis for a global continent”</dc:title>
    <meta:initial-creator>kontakos</meta:initial-creator>
    <dc:creator>ΛΑΜΠΡΟΣ ΠΥΡΓΙΩΤΗΣ</dc:creator>
    <meta:editing-cycles>9</meta:editing-cycles>
    <meta:creation-date>2014-11-12T13:40:00</meta:creation-date>
    <dc:date>2014-11-14T14:37:25.89</dc:date>
    <meta:editing-duration>PT4M29S</meta:editing-duration>
    <meta:generator>OpenOffice/4.1.1$Win32 OpenOffice.org_project/411m6$Build-9775</meta:generator>
    <meta:document-statistic meta:table-count="0" meta:image-count="0" meta:object-count="0" meta:page-count="3" meta:paragraph-count="45" meta:word-count="905" meta:character-count="631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