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New" svg:font-family="'Courier New'"/>
    <style:font-face style:name="Georgia" svg:font-family="Georgia"/>
    <style:font-face style:name="Verdana" svg:font-family="Verdan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194cm" fo:margin-left="0cm" table:align="left" style:writing-mode="lr-tb"/>
    </style:style>
    <style:style style:name="Table1.A" style:family="table-column">
      <style:table-column-properties style:column-width="4.069cm"/>
    </style:style>
    <style:style style:name="Table1.B" style:family="table-column">
      <style:table-column-properties style:column-width="0.767cm"/>
    </style:style>
    <style:style style:name="Table1.C" style:family="table-column">
      <style:table-column-properties style:column-width="0.766cm"/>
    </style:style>
    <style:style style:name="Table1.G" style:family="table-column">
      <style:table-column-properties style:column-width="6.292cm"/>
    </style:style>
    <style:style style:name="Table1.A1" style:family="table-cell">
      <style:table-cell-properties style:vertical-align="middle" fo:padding="0.132cm" fo:border="1pt solid #000000"/>
    </style:style>
    <style:style style:name="Table2" style:family="table">
      <style:table-properties style:width="14.194cm" fo:margin-left="0cm" table:align="left" style:writing-mode="lr-tb"/>
    </style:style>
    <style:style style:name="Table2.A" style:family="table-column">
      <style:table-column-properties style:column-width="4.069cm"/>
    </style:style>
    <style:style style:name="Table2.B" style:family="table-column">
      <style:table-column-properties style:column-width="0.767cm"/>
    </style:style>
    <style:style style:name="Table2.C" style:family="table-column">
      <style:table-column-properties style:column-width="0.766cm"/>
    </style:style>
    <style:style style:name="Table2.G" style:family="table-column">
      <style:table-column-properties style:column-width="6.292cm"/>
    </style:style>
    <style:style style:name="Table2.A1" style:family="table-cell">
      <style:table-cell-properties style:vertical-align="middle" fo:padding="0.132cm" fo:border="1pt solid #000000"/>
    </style:style>
    <style:style style:name="Table3" style:family="table">
      <style:table-properties style:width="14.194cm" fo:margin-left="0cm" table:align="left" style:writing-mode="lr-tb"/>
    </style:style>
    <style:style style:name="Table3.A" style:family="table-column">
      <style:table-column-properties style:column-width="4.069cm"/>
    </style:style>
    <style:style style:name="Table3.B" style:family="table-column">
      <style:table-column-properties style:column-width="0.767cm"/>
    </style:style>
    <style:style style:name="Table3.C" style:family="table-column">
      <style:table-column-properties style:column-width="0.766cm"/>
    </style:style>
    <style:style style:name="Table3.G" style:family="table-column">
      <style:table-column-properties style:column-width="6.292cm"/>
    </style:style>
    <style:style style:name="Table3.A1" style:family="table-cell">
      <style:table-cell-properties style:vertical-align="middle" fo:padding="0.132cm" fo:border="1pt solid #000000"/>
    </style:style>
    <style:style style:name="Table4" style:family="table">
      <style:table-properties style:width="14.194cm" fo:margin-left="0cm" table:align="left" style:writing-mode="lr-tb"/>
    </style:style>
    <style:style style:name="Table4.A" style:family="table-column">
      <style:table-column-properties style:column-width="4.069cm"/>
    </style:style>
    <style:style style:name="Table4.B" style:family="table-column">
      <style:table-column-properties style:column-width="0.767cm"/>
    </style:style>
    <style:style style:name="Table4.C" style:family="table-column">
      <style:table-column-properties style:column-width="0.766cm"/>
    </style:style>
    <style:style style:name="Table4.G" style:family="table-column">
      <style:table-column-properties style:column-width="6.292cm"/>
    </style:style>
    <style:style style:name="Table4.A1" style:family="table-cell">
      <style:table-cell-properties style:vertical-align="middle" fo:padding="0.132cm" fo:border="1pt solid #000000"/>
    </style:style>
    <style:style style:name="Table5" style:family="table">
      <style:table-properties style:width="14.194cm" fo:margin-left="0cm" table:align="left" style:writing-mode="lr-tb"/>
    </style:style>
    <style:style style:name="Table5.A" style:family="table-column">
      <style:table-column-properties style:column-width="4.069cm"/>
    </style:style>
    <style:style style:name="Table5.B" style:family="table-column">
      <style:table-column-properties style:column-width="0.767cm"/>
    </style:style>
    <style:style style:name="Table5.C" style:family="table-column">
      <style:table-column-properties style:column-width="0.766cm"/>
    </style:style>
    <style:style style:name="Table5.G" style:family="table-column">
      <style:table-column-properties style:column-width="6.292cm"/>
    </style:style>
    <style:style style:name="Table5.A1" style:family="table-cell">
      <style:table-cell-properties style:vertical-align="middle" fo:padding="0.132cm" fo:border="1pt solid #000000"/>
    </style:style>
    <style:style style:name="Table6" style:family="table">
      <style:table-properties style:width="14.194cm" fo:margin-left="0cm" table:align="left" style:writing-mode="lr-tb"/>
    </style:style>
    <style:style style:name="Table6.A" style:family="table-column">
      <style:table-column-properties style:column-width="4.069cm"/>
    </style:style>
    <style:style style:name="Table6.B" style:family="table-column">
      <style:table-column-properties style:column-width="0.767cm"/>
    </style:style>
    <style:style style:name="Table6.C" style:family="table-column">
      <style:table-column-properties style:column-width="0.766cm"/>
    </style:style>
    <style:style style:name="Table6.G" style:family="table-column">
      <style:table-column-properties style:column-width="6.292cm"/>
    </style:style>
    <style:style style:name="Table6.A1" style:family="table-cell">
      <style:table-cell-properties style:vertical-align="middle" fo:padding="0.132cm" fo:border="1pt solid #000000"/>
    </style:style>
    <style:style style:name="Table7" style:family="table">
      <style:table-properties style:width="14.194cm" fo:margin-left="0cm" table:align="left" style:writing-mode="lr-tb"/>
    </style:style>
    <style:style style:name="Table7.A" style:family="table-column">
      <style:table-column-properties style:column-width="4.069cm"/>
    </style:style>
    <style:style style:name="Table7.B" style:family="table-column">
      <style:table-column-properties style:column-width="0.767cm"/>
    </style:style>
    <style:style style:name="Table7.C" style:family="table-column">
      <style:table-column-properties style:column-width="0.766cm"/>
    </style:style>
    <style:style style:name="Table7.G" style:family="table-column">
      <style:table-column-properties style:column-width="6.292cm"/>
    </style:style>
    <style:style style:name="Table7.A1" style:family="table-cell">
      <style:table-cell-properties style:vertical-align="middle" fo:padding="0.132cm" fo:border="1pt solid #000000"/>
    </style:style>
    <style:style style:name="Table8" style:family="table">
      <style:table-properties style:width="14.194cm" fo:margin-left="0cm" table:align="left" style:writing-mode="lr-tb"/>
    </style:style>
    <style:style style:name="Table8.A" style:family="table-column">
      <style:table-column-properties style:column-width="4.069cm"/>
    </style:style>
    <style:style style:name="Table8.B" style:family="table-column">
      <style:table-column-properties style:column-width="0.767cm"/>
    </style:style>
    <style:style style:name="Table8.C" style:family="table-column">
      <style:table-column-properties style:column-width="0.766cm"/>
    </style:style>
    <style:style style:name="Table8.G" style:family="table-column">
      <style:table-column-properties style:column-width="6.292cm"/>
    </style:style>
    <style:style style:name="Table8.A1" style:family="table-cell">
      <style:table-cell-properties style:vertical-align="middle" fo:padding="0.132cm" fo:border="1pt solid #000000"/>
    </style:style>
    <style:style style:name="Table9" style:family="table">
      <style:table-properties style:width="14.194cm" fo:margin-left="0cm" table:align="left" style:writing-mode="lr-tb"/>
    </style:style>
    <style:style style:name="Table9.A" style:family="table-column">
      <style:table-column-properties style:column-width="4.069cm"/>
    </style:style>
    <style:style style:name="Table9.B" style:family="table-column">
      <style:table-column-properties style:column-width="0.767cm"/>
    </style:style>
    <style:style style:name="Table9.C" style:family="table-column">
      <style:table-column-properties style:column-width="0.766cm"/>
    </style:style>
    <style:style style:name="Table9.G" style:family="table-column">
      <style:table-column-properties style:column-width="6.292cm"/>
    </style:style>
    <style:style style:name="Table9.A1" style:family="table-cell">
      <style:table-cell-properties style:vertical-align="middle" fo:padding="0.132cm" fo:border="1pt solid #000000"/>
    </style:style>
    <style:style style:name="Table10" style:family="table">
      <style:table-properties style:width="14.194cm" fo:margin-left="0cm" table:align="left" style:writing-mode="lr-tb"/>
    </style:style>
    <style:style style:name="Table10.A" style:family="table-column">
      <style:table-column-properties style:column-width="4.069cm"/>
    </style:style>
    <style:style style:name="Table10.B" style:family="table-column">
      <style:table-column-properties style:column-width="0.767cm"/>
    </style:style>
    <style:style style:name="Table10.C" style:family="table-column">
      <style:table-column-properties style:column-width="0.766cm"/>
    </style:style>
    <style:style style:name="Table10.G" style:family="table-column">
      <style:table-column-properties style:column-width="6.292cm"/>
    </style:style>
    <style:style style:name="Table10.A1" style:family="table-cell">
      <style:table-cell-properties style:vertical-align="middle" fo:padding="0.132cm" fo:border="1pt solid #000000"/>
    </style:style>
    <style:style style:name="Table11" style:family="table">
      <style:table-properties style:width="14.194cm" fo:margin-left="0cm" table:align="left" style:writing-mode="lr-tb"/>
    </style:style>
    <style:style style:name="Table11.A" style:family="table-column">
      <style:table-column-properties style:column-width="4.069cm"/>
    </style:style>
    <style:style style:name="Table11.B" style:family="table-column">
      <style:table-column-properties style:column-width="0.767cm"/>
    </style:style>
    <style:style style:name="Table11.C" style:family="table-column">
      <style:table-column-properties style:column-width="0.766cm"/>
    </style:style>
    <style:style style:name="Table11.G" style:family="table-column">
      <style:table-column-properties style:column-width="6.292cm"/>
    </style:style>
    <style:style style:name="Table11.A1" style:family="table-cell">
      <style:table-cell-properties style:vertical-align="middle" fo:padding="0.132cm" fo:border="1pt solid #000000"/>
    </style:style>
    <style:style style:name="Table12" style:family="table">
      <style:table-properties style:width="14.194cm" fo:margin-left="0cm" table:align="left" style:writing-mode="lr-tb"/>
    </style:style>
    <style:style style:name="Table12.A" style:family="table-column">
      <style:table-column-properties style:column-width="4.069cm"/>
    </style:style>
    <style:style style:name="Table12.B" style:family="table-column">
      <style:table-column-properties style:column-width="0.767cm"/>
    </style:style>
    <style:style style:name="Table12.C" style:family="table-column">
      <style:table-column-properties style:column-width="0.766cm"/>
    </style:style>
    <style:style style:name="Table12.G" style:family="table-column">
      <style:table-column-properties style:column-width="6.292cm"/>
    </style:style>
    <style:style style:name="Table12.A1" style:family="table-cell">
      <style:table-cell-properties style:vertical-align="middle" fo:padding="0.132cm" fo:border="1pt solid #000000"/>
    </style:style>
    <style:style style:name="Table13" style:family="table">
      <style:table-properties style:width="14.194cm" fo:margin-left="0cm" table:align="left" style:writing-mode="lr-tb"/>
    </style:style>
    <style:style style:name="Table13.A" style:family="table-column">
      <style:table-column-properties style:column-width="4.069cm"/>
    </style:style>
    <style:style style:name="Table13.B" style:family="table-column">
      <style:table-column-properties style:column-width="0.767cm"/>
    </style:style>
    <style:style style:name="Table13.C" style:family="table-column">
      <style:table-column-properties style:column-width="0.766cm"/>
    </style:style>
    <style:style style:name="Table13.G" style:family="table-column">
      <style:table-column-properties style:column-width="6.292cm"/>
    </style:style>
    <style:style style:name="Table13.A1" style:family="table-cell">
      <style:table-cell-properties style:vertical-align="middle" fo:padding="0.132cm" fo:border="1pt solid #000000"/>
    </style:style>
    <style:style style:name="Table14" style:family="table">
      <style:table-properties style:width="14.194cm" fo:margin-left="0cm" table:align="left" style:writing-mode="lr-tb"/>
    </style:style>
    <style:style style:name="Table14.A" style:family="table-column">
      <style:table-column-properties style:column-width="4.069cm"/>
    </style:style>
    <style:style style:name="Table14.B" style:family="table-column">
      <style:table-column-properties style:column-width="0.767cm"/>
    </style:style>
    <style:style style:name="Table14.C" style:family="table-column">
      <style:table-column-properties style:column-width="0.766cm"/>
    </style:style>
    <style:style style:name="Table14.G" style:family="table-column">
      <style:table-column-properties style:column-width="6.292cm"/>
    </style:style>
    <style:style style:name="Table14.A1" style:family="table-cell">
      <style:table-cell-properties style:vertical-align="middle" fo:padding="0.132cm" fo:border="1pt solid #000000"/>
    </style:style>
    <style:style style:name="Table15" style:family="table">
      <style:table-properties style:width="14.194cm" fo:margin-left="0cm" table:align="left" style:writing-mode="lr-tb"/>
    </style:style>
    <style:style style:name="Table15.A" style:family="table-column">
      <style:table-column-properties style:column-width="4.069cm"/>
    </style:style>
    <style:style style:name="Table15.B" style:family="table-column">
      <style:table-column-properties style:column-width="0.767cm"/>
    </style:style>
    <style:style style:name="Table15.C" style:family="table-column">
      <style:table-column-properties style:column-width="0.766cm"/>
    </style:style>
    <style:style style:name="Table15.G" style:family="table-column">
      <style:table-column-properties style:column-width="6.292cm"/>
    </style:style>
    <style:style style:name="Table15.A1" style:family="table-cell">
      <style:table-cell-properties style:vertical-align="middle" fo:padding="0.132cm" fo:border="1pt solid #000000"/>
    </style:style>
    <style:style style:name="Table21" style:family="table">
      <style:table-properties style:width="14.314cm" fo:margin-left="0cm" table:align="left" style:writing-mode="lr-tb"/>
    </style:style>
    <style:style style:name="Table21.A" style:family="table-column">
      <style:table-column-properties style:column-width="3.367cm"/>
    </style:style>
    <style:style style:name="Table21.B" style:family="table-column">
      <style:table-column-properties style:column-width="0.699cm"/>
    </style:style>
    <style:style style:name="Table21.C" style:family="table-column">
      <style:table-column-properties style:column-width="0.538cm"/>
    </style:style>
    <style:style style:name="Table21.D" style:family="table-column">
      <style:table-column-properties style:column-width="0.767cm"/>
    </style:style>
    <style:style style:name="Table21.E" style:family="table-column">
      <style:table-column-properties style:column-width="0.766cm"/>
    </style:style>
    <style:style style:name="Table21.K" style:family="table-column">
      <style:table-column-properties style:column-width="0.951cm"/>
    </style:style>
    <style:style style:name="Table21.L" style:family="table-column">
      <style:table-column-properties style:column-width="3.394cm"/>
    </style:style>
    <style:style style:name="Table21.A1" style:family="table-cell">
      <style:table-cell-properties style:vertical-align="middle" fo:padding="0.132cm" fo:border="1pt solid #000000"/>
    </style:style>
    <style:style style:name="Table22" style:family="table">
      <style:table-properties style:width="14.314cm" fo:margin-left="0cm" table:align="left" style:writing-mode="lr-tb"/>
    </style:style>
    <style:style style:name="Table22.A" style:family="table-column">
      <style:table-column-properties style:column-width="3.367cm"/>
    </style:style>
    <style:style style:name="Table22.B" style:family="table-column">
      <style:table-column-properties style:column-width="0.699cm"/>
    </style:style>
    <style:style style:name="Table22.C" style:family="table-column">
      <style:table-column-properties style:column-width="0.538cm"/>
    </style:style>
    <style:style style:name="Table22.D" style:family="table-column">
      <style:table-column-properties style:column-width="0.767cm"/>
    </style:style>
    <style:style style:name="Table22.E" style:family="table-column">
      <style:table-column-properties style:column-width="0.766cm"/>
    </style:style>
    <style:style style:name="Table22.K" style:family="table-column">
      <style:table-column-properties style:column-width="0.951cm"/>
    </style:style>
    <style:style style:name="Table22.L" style:family="table-column">
      <style:table-column-properties style:column-width="3.394cm"/>
    </style:style>
    <style:style style:name="Table22.A1" style:family="table-cell">
      <style:table-cell-properties style:vertical-align="middle" fo:padding="0.132cm" fo:border="1pt solid #000000"/>
    </style:style>
    <style:style style:name="Table23" style:family="table">
      <style:table-properties style:width="14.314cm" fo:margin-left="0cm" table:align="left" style:writing-mode="lr-tb"/>
    </style:style>
    <style:style style:name="Table23.A" style:family="table-column">
      <style:table-column-properties style:column-width="3.367cm"/>
    </style:style>
    <style:style style:name="Table23.B" style:family="table-column">
      <style:table-column-properties style:column-width="0.699cm"/>
    </style:style>
    <style:style style:name="Table23.C" style:family="table-column">
      <style:table-column-properties style:column-width="0.538cm"/>
    </style:style>
    <style:style style:name="Table23.D" style:family="table-column">
      <style:table-column-properties style:column-width="0.767cm"/>
    </style:style>
    <style:style style:name="Table23.E" style:family="table-column">
      <style:table-column-properties style:column-width="0.766cm"/>
    </style:style>
    <style:style style:name="Table23.K" style:family="table-column">
      <style:table-column-properties style:column-width="0.951cm"/>
    </style:style>
    <style:style style:name="Table23.L" style:family="table-column">
      <style:table-column-properties style:column-width="3.394cm"/>
    </style:style>
    <style:style style:name="Table23.A1" style:family="table-cell">
      <style:table-cell-properties style:vertical-align="middle" fo:padding="0.132cm" fo:border="1pt solid #000000"/>
    </style:style>
    <style:style style:name="Table24" style:family="table">
      <style:table-properties style:width="14.314cm" fo:margin-left="0cm" table:align="left" style:writing-mode="lr-tb"/>
    </style:style>
    <style:style style:name="Table24.A" style:family="table-column">
      <style:table-column-properties style:column-width="3.367cm"/>
    </style:style>
    <style:style style:name="Table24.B" style:family="table-column">
      <style:table-column-properties style:column-width="0.699cm"/>
    </style:style>
    <style:style style:name="Table24.C" style:family="table-column">
      <style:table-column-properties style:column-width="0.538cm"/>
    </style:style>
    <style:style style:name="Table24.D" style:family="table-column">
      <style:table-column-properties style:column-width="0.767cm"/>
    </style:style>
    <style:style style:name="Table24.E" style:family="table-column">
      <style:table-column-properties style:column-width="0.766cm"/>
    </style:style>
    <style:style style:name="Table24.K" style:family="table-column">
      <style:table-column-properties style:column-width="0.951cm"/>
    </style:style>
    <style:style style:name="Table24.L" style:family="table-column">
      <style:table-column-properties style:column-width="3.394cm"/>
    </style:style>
    <style:style style:name="Table24.A1" style:family="table-cell">
      <style:table-cell-properties style:vertical-align="middle" fo:padding="0.132cm" fo:border="1pt solid #000000"/>
    </style:style>
    <style:style style:name="Table25" style:family="table">
      <style:table-properties style:width="14.314cm" fo:margin-left="0cm" table:align="left" style:writing-mode="lr-tb"/>
    </style:style>
    <style:style style:name="Table25.A" style:family="table-column">
      <style:table-column-properties style:column-width="3.367cm"/>
    </style:style>
    <style:style style:name="Table25.B" style:family="table-column">
      <style:table-column-properties style:column-width="0.699cm"/>
    </style:style>
    <style:style style:name="Table25.C" style:family="table-column">
      <style:table-column-properties style:column-width="0.538cm"/>
    </style:style>
    <style:style style:name="Table25.D" style:family="table-column">
      <style:table-column-properties style:column-width="0.767cm"/>
    </style:style>
    <style:style style:name="Table25.E" style:family="table-column">
      <style:table-column-properties style:column-width="0.766cm"/>
    </style:style>
    <style:style style:name="Table25.K" style:family="table-column">
      <style:table-column-properties style:column-width="0.951cm"/>
    </style:style>
    <style:style style:name="Table25.L" style:family="table-column">
      <style:table-column-properties style:column-width="3.394cm"/>
    </style:style>
    <style:style style:name="Table25.A1" style:family="table-cell">
      <style:table-cell-properties style:vertical-align="middle" fo:padding="0.132cm" fo:border="1pt solid #000000"/>
    </style:style>
    <style:style style:name="Table26" style:family="table">
      <style:table-properties style:width="14.314cm" fo:margin-left="0cm" table:align="left" style:writing-mode="lr-tb"/>
    </style:style>
    <style:style style:name="Table26.A" style:family="table-column">
      <style:table-column-properties style:column-width="3.367cm"/>
    </style:style>
    <style:style style:name="Table26.B" style:family="table-column">
      <style:table-column-properties style:column-width="0.699cm"/>
    </style:style>
    <style:style style:name="Table26.C" style:family="table-column">
      <style:table-column-properties style:column-width="0.538cm"/>
    </style:style>
    <style:style style:name="Table26.D" style:family="table-column">
      <style:table-column-properties style:column-width="0.767cm"/>
    </style:style>
    <style:style style:name="Table26.E" style:family="table-column">
      <style:table-column-properties style:column-width="0.766cm"/>
    </style:style>
    <style:style style:name="Table26.K" style:family="table-column">
      <style:table-column-properties style:column-width="0.951cm"/>
    </style:style>
    <style:style style:name="Table26.L" style:family="table-column">
      <style:table-column-properties style:column-width="3.394cm"/>
    </style:style>
    <style:style style:name="Table26.A1" style:family="table-cell">
      <style:table-cell-properties style:vertical-align="middle" fo:padding="0.132cm" fo:border="1pt solid #000000"/>
    </style:style>
    <style:style style:name="Table27" style:family="table">
      <style:table-properties style:width="14.314cm" fo:margin-left="0cm" table:align="left" style:writing-mode="lr-tb"/>
    </style:style>
    <style:style style:name="Table27.A" style:family="table-column">
      <style:table-column-properties style:column-width="3.367cm"/>
    </style:style>
    <style:style style:name="Table27.B" style:family="table-column">
      <style:table-column-properties style:column-width="0.699cm"/>
    </style:style>
    <style:style style:name="Table27.C" style:family="table-column">
      <style:table-column-properties style:column-width="0.538cm"/>
    </style:style>
    <style:style style:name="Table27.D" style:family="table-column">
      <style:table-column-properties style:column-width="0.767cm"/>
    </style:style>
    <style:style style:name="Table27.E" style:family="table-column">
      <style:table-column-properties style:column-width="0.766cm"/>
    </style:style>
    <style:style style:name="Table27.K" style:family="table-column">
      <style:table-column-properties style:column-width="0.951cm"/>
    </style:style>
    <style:style style:name="Table27.L" style:family="table-column">
      <style:table-column-properties style:column-width="3.394cm"/>
    </style:style>
    <style:style style:name="Table27.A1" style:family="table-cell">
      <style:table-cell-properties style:vertical-align="middle" fo:padding="0.132cm" fo:border="1pt solid #000000"/>
    </style:style>
    <style:style style:name="Table16" style:family="table">
      <style:table-properties style:width="14.314cm" fo:margin-left="0cm" table:align="left" style:writing-mode="lr-tb"/>
    </style:style>
    <style:style style:name="Table16.A" style:family="table-column">
      <style:table-column-properties style:column-width="3.367cm"/>
    </style:style>
    <style:style style:name="Table16.B" style:family="table-column">
      <style:table-column-properties style:column-width="0.699cm"/>
    </style:style>
    <style:style style:name="Table16.C" style:family="table-column">
      <style:table-column-properties style:column-width="0.538cm"/>
    </style:style>
    <style:style style:name="Table16.D" style:family="table-column">
      <style:table-column-properties style:column-width="0.767cm"/>
    </style:style>
    <style:style style:name="Table16.E" style:family="table-column">
      <style:table-column-properties style:column-width="0.766cm"/>
    </style:style>
    <style:style style:name="Table16.K" style:family="table-column">
      <style:table-column-properties style:column-width="0.951cm"/>
    </style:style>
    <style:style style:name="Table16.L" style:family="table-column">
      <style:table-column-properties style:column-width="3.394cm"/>
    </style:style>
    <style:style style:name="Table16.A1" style:family="table-cell">
      <style:table-cell-properties style:vertical-align="middle" fo:padding="0.132cm" fo:border="1pt solid #000000"/>
    </style:style>
    <style:style style:name="Table17" style:family="table">
      <style:table-properties style:width="14.314cm" fo:margin-left="0cm" table:align="left" style:writing-mode="lr-tb"/>
    </style:style>
    <style:style style:name="Table17.A" style:family="table-column">
      <style:table-column-properties style:column-width="3.367cm"/>
    </style:style>
    <style:style style:name="Table17.B" style:family="table-column">
      <style:table-column-properties style:column-width="0.699cm"/>
    </style:style>
    <style:style style:name="Table17.C" style:family="table-column">
      <style:table-column-properties style:column-width="0.538cm"/>
    </style:style>
    <style:style style:name="Table17.D" style:family="table-column">
      <style:table-column-properties style:column-width="0.767cm"/>
    </style:style>
    <style:style style:name="Table17.E" style:family="table-column">
      <style:table-column-properties style:column-width="0.766cm"/>
    </style:style>
    <style:style style:name="Table17.K" style:family="table-column">
      <style:table-column-properties style:column-width="0.951cm"/>
    </style:style>
    <style:style style:name="Table17.L" style:family="table-column">
      <style:table-column-properties style:column-width="3.394cm"/>
    </style:style>
    <style:style style:name="Table17.A1" style:family="table-cell">
      <style:table-cell-properties style:vertical-align="middle" fo:padding="0.132cm" fo:border="1pt solid #000000"/>
    </style:style>
    <style:style style:name="P1" style:family="paragraph" style:parent-style-name="Standard">
      <style:paragraph-properties fo:line-height="108%" fo:text-align="justify" style:justify-single-word="false" fo:break-before="auto" fo:break-after="auto" fo:padding="0cm" fo:border-left="none" fo:border-right="none" fo:border-top="none" fo:border-bottom="1.5pt solid #808080" style:writing-mode="lr-tb"/>
      <style:text-properties fo:font-size="12pt" style:font-size-asian="12pt" style:font-size-complex="12pt"/>
    </style:style>
    <style:style style:name="P2"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style>
    <style:style style:name="P3"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paragraph-properties fo:margin-left="0cm" fo:margin-right="0cm" fo:margin-top="0cm" fo:margin-bottom="0.212cm" fo:line-height="108%" fo:text-align="justify" style:justify-single-word="false" fo:orphans="2" fo:widows="2" fo:text-indent="0cm" style:auto-text-indent="false" fo:break-before="auto" fo:break-after="auto" style:writing-mode="lr-tb"/>
    </style:style>
    <style:style style:name="P5" style:family="paragraph" style:parent-style-name="Standard">
      <style:paragraph-properties fo:margin-left="0cm" fo:margin-right="0cm" fo:margin-top="0cm" fo:margin-bottom="0.212cm" fo:line-height="108%" fo:text-align="justify" style:justify-single-word="false" fo:orphans="2" fo:widows="2" fo:text-indent="0cm" style:auto-text-indent="false" fo:break-before="auto" fo:break-after="auto" fo:padding="0cm" fo:border-left="none" fo:border-right="none" fo:border-top="none" fo:border-bottom="1.5pt solid #808080" style:writing-mode="lr-tb"/>
      <style:text-properties fo:font-size="12pt" style:font-size-asian="12pt" style:font-size-complex="12pt"/>
    </style:style>
    <style:style style:name="P6" style:family="paragraph" style:parent-style-name="Standard">
      <style:paragraph-properties fo:margin-left="1.27cm" fo:margin-right="0cm" fo:line-height="108%" fo:text-align="justify" style:justify-single-word="false" fo:text-indent="0cm" style:auto-text-indent="false" fo:break-before="auto" fo:break-after="auto" style:writing-mode="lr-tb"/>
    </style:style>
    <style:style style:name="P7" style:family="paragraph" style:parent-style-name="Standard">
      <style:paragraph-properties fo:margin-left="1.27cm" fo:margin-right="0cm" fo:line-height="100%" fo:text-align="justify" style:justify-single-word="false" fo:text-indent="0cm" style:auto-text-indent="false" fo:break-before="auto" fo:break-after="auto" style:writing-mode="lr-tb"/>
    </style:style>
    <style:style style:name="P8"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font-size="12pt" style:font-size-asian="12pt" style:font-size-complex="12pt"/>
    </style:style>
    <style:style style:name="P9" style:family="paragraph" style:parent-style-name="Standard">
      <style:paragraph-properties fo:margin-left="1.27cm" fo:margin-right="0cm" fo:line-height="100%"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10"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11" style:family="paragraph" style:parent-style-name="Standard">
      <style:paragraph-properties fo:margin-left="1.27cm" fo:margin-right="0cm" fo:margin-top="0cm" fo:margin-bottom="0.265cm" fo:line-height="100%" fo:text-align="justify" style:justify-single-word="false" fo:text-indent="0cm" style:auto-text-indent="false" fo:break-before="auto" fo:break-after="auto" style:writing-mode="lr-tb"/>
    </style:style>
    <style:style style:name="P12" style:family="paragraph" style:parent-style-name="Standard">
      <style:paragraph-properties fo:margin-left="1.27cm" fo:margin-right="0cm" fo:margin-top="0cm" fo:margin-bottom="0.265cm" fo:line-height="100%"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13" style:family="paragraph" style:parent-style-name="Standard">
      <style:paragraph-properties fo:margin-left="1.27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margin-left="1.27cm" fo:margin-right="0cm" fo:margin-top="0cm" fo:margin-bottom="0cm" fo:line-height="130%" fo:text-align="justify" style:justify-single-word="false"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P15" style:family="paragraph" style:parent-style-name="Heading_20_2">
      <style:paragraph-properties fo:line-height="108%" fo:break-before="auto" fo:break-after="auto" style:writing-mode="lr-tb"/>
    </style:style>
    <style:style style:name="P16" style:family="paragraph" style:parent-style-name="Heading_20_2">
      <style:paragraph-properties fo:line-height="108%" fo:break-before="auto" fo:break-after="auto" style:writing-mode="lr-tb"/>
      <style:text-properties fo:font-size="12pt" style:font-size-asian="12pt" style:font-size-complex="12pt"/>
    </style:style>
    <style:style style:name="P17" style:family="paragraph" style:parent-style-name="Heading_20_2">
      <style:paragraph-properties fo:line-height="108%" fo:break-before="auto" fo:break-after="auto" style:writing-mode="lr-tb"/>
      <style:text-properties fo:color="#666666" fo:font-size="12pt" style:font-size-asian="12pt" style:font-size-complex="12pt"/>
    </style:style>
    <style:style style:name="P18" style:family="paragraph" style:parent-style-name="Heading_20_2">
      <style:paragraph-properties fo:line-height="108%" fo:break-before="auto" fo:break-after="auto" style:writing-mode="lr-tb"/>
      <style:text-properties fo:color="#666666" style:font-name="Georgia" fo:font-size="12pt" style:font-name-asian="Georgia" style:font-size-asian="12pt" style:font-name-complex="Georgia" style:font-size-complex="12pt"/>
    </style:style>
    <style:style style:name="P19" style:family="paragraph" style:parent-style-name="Heading_20_2">
      <style:paragraph-properties fo:line-height="108%" style:writing-mode="lr-tb"/>
    </style:style>
    <style:style style:name="P20" style:family="paragraph" style:parent-style-name="Heading_20_2">
      <style:paragraph-properties fo:text-align="justify" style:justify-single-word="false"/>
    </style:style>
    <style:style style:name="P21" style:family="paragraph" style:parent-style-name="Heading_20_2">
      <style:paragraph-properties fo:margin-left="0cm" fo:margin-right="0cm" fo:line-height="108%" fo:text-indent="0cm" style:auto-text-indent="false" fo:break-before="auto" fo:break-after="auto" style:writing-mode="lr-tb">
        <style:tab-stops/>
      </style:paragraph-properties>
    </style:style>
    <style:style style:name="P22" style:family="paragraph" style:parent-style-name="Heading_20_2">
      <style:paragraph-properties fo:margin-left="0.034cm" fo:margin-right="0cm" fo:line-height="108%" fo:text-indent="-0.034cm" style:auto-text-indent="false" fo:break-before="auto" fo:break-after="auto" style:writing-mode="lr-tb">
        <style:tab-stops/>
      </style:paragraph-properties>
      <style:text-properties fo:color="#808000" fo:font-size="12pt" style:font-size-asian="12pt" style:font-size-complex="12pt"/>
    </style:style>
    <style:style style:name="P23" style:family="paragraph" style:parent-style-name="Heading_20_3" style:list-style-name="">
      <style:paragraph-properties fo:margin-left="0cm" fo:margin-right="0cm" fo:line-height="108%" fo:text-indent="0cm" style:auto-text-indent="false" fo:break-before="auto" fo:break-after="auto" style:writing-mode="lr-tb"/>
    </style:style>
    <style:style style:name="P24" style:family="paragraph" style:parent-style-name="Heading_20_3">
      <style:paragraph-properties fo:margin-left="0cm" fo:margin-right="0cm" fo:line-height="108%" fo:text-indent="0cm" style:auto-text-indent="false" fo:break-before="auto" fo:break-after="auto" style:writing-mode="lr-tb"/>
    </style:style>
    <style:style style:name="P25" style:family="paragraph" style:parent-style-name="Heading_20_3">
      <style:paragraph-properties fo:margin-left="0cm" fo:margin-right="0cm" fo:line-height="108%" fo:text-indent="0cm" style:auto-text-indent="false" fo:break-before="auto" fo:break-after="auto" style:writing-mode="lr-tb">
        <style:tab-stops/>
      </style:paragraph-properties>
    </style:style>
    <style:style style:name="P26" style:family="paragraph" style:parent-style-name="Heading_20_3">
      <style:paragraph-properties fo:margin-left="0cm" fo:margin-right="0cm" fo:line-height="108%" fo:text-indent="0cm" style:auto-text-indent="false" fo:break-before="auto" fo:break-after="auto" fo:padding="0cm" fo:border-left="none" fo:border-right="none" fo:border-top="none" fo:border-bottom="1.5pt solid #808080" style:writing-mode="lr-tb"/>
    </style:style>
    <style:style style:name="P27" style:family="paragraph" style:parent-style-name="Heading_20_3">
      <style:paragraph-properties fo:margin-left="0cm" fo:margin-right="0cm" fo:line-height="108%" fo:text-indent="0cm" style:auto-text-indent="false" fo:padding="0cm" fo:border-left="none" fo:border-right="none" fo:border-top="none" fo:border-bottom="1.5pt solid #808080" style:writing-mode="lr-tb"/>
    </style:style>
    <style:style style:name="P28" style:family="paragraph" style:parent-style-name="Heading_20_3">
      <style:paragraph-properties fo:line-height="108%" fo:break-before="auto" fo:break-after="auto" style:writing-mode="lr-tb"/>
    </style:style>
    <style:style style:name="P29" style:family="paragraph" style:parent-style-name="Heading_20_3">
      <style:paragraph-properties fo:line-height="108%" fo:break-before="auto" fo:break-after="auto" style:writing-mode="lr-tb"/>
      <style:text-properties fo:font-size="12pt" style:font-size-asian="12pt" style:font-size-complex="12pt"/>
    </style:style>
    <style:style style:name="P30" style:family="paragraph" style:parent-style-name="Heading_20_3">
      <style:paragraph-properties fo:line-height="108%" fo:break-before="auto" fo:break-after="auto" style:writing-mode="lr-tb"/>
      <style:text-properties fo:color="#666666" style:font-name="Georgia" fo:font-size="12pt" style:font-name-asian="Georgia" style:font-size-asian="12pt" style:font-name-complex="Georgia" style:font-size-complex="12pt"/>
    </style:style>
    <style:style style:name="P31" style:family="paragraph" style:parent-style-name="Heading_20_3">
      <style:paragraph-properties fo:line-height="108%" fo:break-before="auto" fo:break-after="auto" fo:padding="0cm" fo:border-left="none" fo:border-right="none" fo:border-top="none" fo:border-bottom="1.5pt solid #808080" style:writing-mode="lr-tb"/>
      <style:text-properties fo:color="#666666" style:font-name="Georgia" fo:font-size="12pt" style:font-name-asian="Georgia" style:font-size-asian="12pt" style:font-name-complex="Georgia" style:font-size-complex="12pt"/>
    </style:style>
    <style:style style:name="P32" style:family="paragraph" style:parent-style-name="Heading_20_3">
      <style:paragraph-properties fo:line-height="108%" style:writing-mode="lr-tb"/>
    </style:style>
    <style:style style:name="P33" style:family="paragraph" style:parent-style-name="Heading_20_3">
      <style:paragraph-properties fo:line-height="108%" style:writing-mode="lr-tb"/>
      <style:text-properties fo:color="#666666" style:font-name="Georgia" fo:font-size="12pt" style:font-name-asian="Georgia" style:font-size-asian="12pt" style:font-name-complex="Georgia" style:font-size-complex="12pt"/>
    </style:style>
    <style:style style:name="P34" style:family="paragraph" style:parent-style-name="Heading_20_3">
      <style:paragraph-properties fo:margin-left="-0.034cm" fo:margin-right="0cm" fo:line-height="108%" fo:text-indent="0cm" style:auto-text-indent="false" fo:break-before="auto" fo:break-after="auto" style:writing-mode="lr-tb"/>
    </style:style>
    <style:style style:name="P35" style:family="paragraph" style:parent-style-name="Heading_20_3">
      <style:paragraph-properties fo:margin-left="-0.034cm" fo:margin-right="0cm" fo:line-height="108%" fo:text-indent="0cm" style:auto-text-indent="false" fo:break-before="auto" fo:break-after="auto" style:writing-mode="lr-tb">
        <style:tab-stops/>
      </style:paragraph-properties>
    </style:style>
    <style:style style:name="P36" style:family="paragraph" style:parent-style-name="Heading_20_3">
      <style:paragraph-properties fo:margin-left="0.034cm" fo:margin-right="0cm" fo:line-height="108%" fo:text-indent="-0.034cm" style:auto-text-indent="false" fo:break-before="auto" fo:break-after="auto" style:writing-mode="lr-tb">
        <style:tab-stops/>
      </style:paragraph-properties>
    </style:style>
    <style:style style:name="P37" style:family="paragraph" style:parent-style-name="Heading_20_3">
      <style:paragraph-properties fo:margin-left="0cm" fo:margin-right="0cm" fo:line-height="108%" fo:text-indent="-0.034cm" style:auto-text-indent="false" fo:break-before="auto" fo:break-after="auto" style:writing-mode="lr-tb">
        <style:tab-stops/>
      </style:paragraph-properties>
    </style:style>
    <style:style style:name="P38" style:family="paragraph" style:parent-style-name="Heading_20_3">
      <style:paragraph-properties fo:margin-left="0cm" fo:margin-right="0cm" fo:text-indent="-0.034cm" style:auto-text-indent="false">
        <style:tab-stops/>
      </style:paragraph-properties>
    </style:style>
    <style:style style:name="P39" style:family="paragraph" style:parent-style-name="Heading_20_1">
      <style:paragraph-properties fo:line-height="108%" fo:text-align="justify" style:justify-single-word="false" fo:break-before="auto" fo:break-after="auto" fo:padding="0cm" fo:border-left="none" fo:border-right="none" fo:border-top="none" fo:border-bottom="1.5pt solid #808080" style:writing-mode="lr-tb"/>
    </style:style>
    <style:style style:name="P40" style:family="paragraph" style:parent-style-name="Heading_20_1">
      <style:paragraph-properties fo:line-height="108%" fo:text-align="justify" style:justify-single-word="false" fo:break-before="page" fo:padding="0cm" fo:border-left="none" fo:border-right="none" fo:border-top="none" fo:border-bottom="1.5pt solid #808080" style:writing-mode="lr-tb"/>
    </style:style>
    <style:style style:name="P41" style:family="paragraph" style:parent-style-name="Heading_20_1">
      <style:paragraph-properties fo:line-height="108%" fo:text-align="justify" style:justify-single-word="false" fo:padding="0cm" fo:border-left="none" fo:border-right="none" fo:border-top="none" fo:border-bottom="1.5pt solid #808080" style:writing-mode="lr-tb"/>
    </style:style>
    <style:style style:name="P42" style:family="paragraph" style:parent-style-name="Heading_20_1" style:master-page-name="Standard">
      <style:paragraph-properties fo:text-align="justify" style:justify-single-word="false" style:page-number="auto"/>
    </style:style>
    <style:style style:name="P43" style:family="paragraph" style:parent-style-name="Standard">
      <style:paragraph-properties fo:margin-left="1.27cm" fo:margin-right="0cm" fo:line-height="100%" fo:text-align="justify" style:justify-single-word="false" fo:text-indent="0cm" style:auto-text-indent="false" fo:break-before="auto" fo:break-after="auto" style:writing-mode="lr-tb"/>
      <style:text-properties fo:font-size="12pt" style:font-size-asian="12pt" style:font-size-complex="12pt"/>
    </style:style>
    <style:style style:name="P44"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font-size="12pt" style:font-size-asian="12pt" style:font-size-complex="12pt"/>
    </style:style>
    <style:style style:name="P45"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46"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font-style="italic" style:font-style-asian="italic" style:font-style-complex="italic"/>
    </style:style>
    <style:style style:name="P47" style:family="paragraph" style:parent-style-name="Standard">
      <style:paragraph-properties fo:margin-left="1.27cm" fo:margin-right="0cm" fo:line-height="100%" fo:text-align="justify" style:justify-single-word="false" fo:text-indent="0cm" style:auto-text-indent="false" fo:break-before="auto" fo:break-after="auto" fo:padding="0cm" fo:border-left="none" fo:border-right="none" fo:border-top="none" fo:border-bottom="1.5pt solid #808080" style:writing-mode="lr-tb"/>
    </style:style>
    <style:style style:name="P48" style:family="paragraph" style:parent-style-name="Standard">
      <style:paragraph-properties fo:margin-left="1.27cm" fo:margin-right="0cm" fo:line-height="108%" fo:text-align="justify" style:justify-single-word="false" fo:text-indent="0cm" style:auto-text-indent="false" style:writing-mode="lr-tb"/>
      <style:text-properties fo:color="#666666" style:font-name="Georgia" fo:font-size="12pt" style:font-name-asian="Georgia" style:font-size-asian="12pt" style:font-name-complex="Georgia" style:font-size-complex="12pt"/>
    </style:style>
    <style:style style:name="P49" style:family="paragraph" style:parent-style-name="Standard">
      <style:paragraph-properties fo:margin-left="1.27cm" fo:margin-right="0cm" fo:line-height="108%" fo:text-align="justify" style:justify-single-word="false" fo:text-indent="0cm" style:auto-text-indent="false" style:writing-mode="lr-tb"/>
      <style:text-properties fo:font-size="12pt" style:font-size-asian="12pt" style:font-size-complex="12pt"/>
    </style:style>
    <style:style style:name="P50" style:family="paragraph" style:parent-style-name="Standard">
      <style:paragraph-properties fo:margin-left="1.27cm" fo:margin-right="0cm" fo:margin-top="0cm" fo:margin-bottom="0.265cm" fo:line-height="100%" fo:text-align="justify" style:justify-single-word="false" fo:text-indent="0cm" style:auto-text-indent="false" fo:break-before="auto" fo:break-after="auto" style:writing-mode="lr-tb"/>
    </style:style>
    <style:style style:name="P51" style:family="paragraph" style:parent-style-name="Standard">
      <style:paragraph-properties fo:margin-left="1.27cm" fo:margin-right="0cm" fo:margin-top="0cm" fo:margin-bottom="0.265cm" fo:line-height="100%"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52" style:family="paragraph" style:parent-style-name="Standard">
      <style:paragraph-properties fo:margin-left="1.27cm" fo:margin-right="0cm" fo:margin-top="0cm" fo:margin-bottom="0.265cm" fo:line-height="100%" fo:text-align="justify" style:justify-single-word="false" fo:text-indent="0cm" style:auto-text-indent="false" style:writing-mode="lr-tb"/>
      <style:text-properties fo:color="#666666" style:font-name="Georgia" fo:font-size="12pt" style:font-name-asian="Georgia" style:font-size-asian="12pt" style:font-name-complex="Georgia" style:font-size-complex="12pt"/>
    </style:style>
    <style:style style:name="P53" style:family="paragraph" style:parent-style-name="Standard">
      <style:paragraph-properties fo:margin-left="1.27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4"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5"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6"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ffffff"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7"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666666"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8" style:family="paragraph" style:parent-style-name="Standard" style:list-style-name="LS2">
      <style:paragraph-properties fo:margin-left="0cm" fo:margin-right="0cm" fo:margin-top="0cm" fo:margin-bottom="0cm" fo:line-height="130%" fo:text-align="justify" style:justify-single-word="false" fo:text-indent="0cm" style:auto-text-indent="false" fo:break-before="auto" fo:break-after="auto" style:writing-mode="lr-tb"/>
    </style:style>
    <style:style style:name="P59" style:family="paragraph" style:parent-style-name="Standard" style:list-style-name="LS1">
      <style:paragraph-properties fo:margin-left="0cm" fo:margin-right="0cm" fo:margin-top="0cm" fo:margin-bottom="0cm" fo:line-height="130%" fo:text-align="justify" style:justify-single-word="false"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P60" style:family="paragraph" style:parent-style-name="Standard" style:list-style-name="LS2">
      <style:paragraph-properties fo:margin-left="0cm" fo:margin-right="0cm" fo:margin-top="0cm" fo:margin-bottom="0cm" fo:line-height="130%" fo:text-align="justify" style:justify-single-word="false"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P61" style:family="paragraph" style:parent-style-name="Standard">
      <style:paragraph-properties fo:margin-left="0cm" fo:margin-right="0cm" fo:line-height="100%" fo:text-align="justify" style:justify-single-word="false" fo:text-indent="0cm" style:auto-text-indent="false" fo:break-before="auto" fo:break-after="auto" style:writing-mode="lr-tb"/>
      <style:text-properties fo:font-style="italic" style:font-style-asian="italic" style:font-style-complex="italic"/>
    </style:style>
    <style:style style:name="P62" style:family="paragraph" style:parent-style-name="Standard">
      <style:paragraph-properties fo:margin-left="0cm" fo:margin-right="0cm" fo:line-height="108%" fo:text-align="justify" style:justify-single-word="false" fo:text-indent="0cm" style:auto-text-indent="false" fo:break-before="auto" fo:break-after="auto" style:writing-mode="lr-tb"/>
    </style:style>
    <style:style style:name="P63" style:family="paragraph" style:parent-style-name="Standard">
      <style:paragraph-properties fo:margin-left="0cm" fo:margin-right="0cm" fo:margin-top="0cm" fo:margin-bottom="0.265cm" fo:line-height="100%" fo:text-align="justify" style:justify-single-word="false" fo:text-indent="0cm" style:auto-text-indent="false" fo:break-before="auto" fo:break-after="auto" style:writing-mode="lr-tb"/>
    </style:style>
    <style:style style:name="P64" style:family="paragraph" style:parent-style-name="Standard"/>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text-properties fo:font-size="14pt" fo:font-weight="bold" style:font-size-asian="14pt" style:font-weight-asian="bold" style:font-size-complex="14pt" style:font-weight-complex="bold"/>
    </style:style>
    <style:style style:name="P6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0" style:family="paragraph" style:parent-style-name="Standard">
      <style:text-properties fo:font-style="italic" style:font-style-asian="italic" style:font-style-complex="italic"/>
    </style:style>
    <style:style style:name="P71" style:family="paragraph" style:parent-style-name="Standard">
      <style:paragraph-properties fo:text-align="justify" style:justify-single-word="false"/>
      <style:text-properties fo:font-style="italic" style:font-style-asian="italic" style:font-style-complex="italic"/>
    </style:style>
    <style:style style:name="P72" style:family="paragraph" style:parent-style-name="Standard">
      <style:paragraph-properties fo:text-align="justify" style:justify-single-word="false"/>
      <style:text-properties fo:font-style="italic" style:font-style-asian="italic" style:font-style-complex="italic"/>
    </style:style>
    <style:style style:name="P73" style:family="paragraph" style:parent-style-name="Standard">
      <style:text-properties fo:color="#ff420e" fo:font-size="12pt" fo:font-style="italic" fo:font-weight="bold" style:font-size-asian="12pt" style:font-style-asian="italic" style:font-weight-asian="bold" style:font-size-complex="12pt" style:font-style-complex="italic" style:font-weight-complex="bold"/>
    </style:style>
    <style:style style:name="P74" style:family="paragraph" style:parent-style-name="Standard">
      <style:paragraph-properties fo:margin-left="-0.034cm" fo:margin-right="0cm" fo:text-indent="0cm" style:auto-text-indent="false">
        <style:tab-stops/>
      </style:paragraph-properties>
    </style:style>
    <style:style style:name="P75" style:family="paragraph" style:parent-style-name="Standard">
      <style:paragraph-properties fo:margin-left="-0.034cm" fo:margin-right="0cm" fo:text-indent="0cm" style:auto-text-indent="false">
        <style:tab-stops/>
      </style:paragraph-properties>
    </style:style>
    <style:style style:name="P76" style:family="paragraph" style:parent-style-name="Standard">
      <style:paragraph-properties fo:margin-left="-0.034cm" fo:margin-right="0cm" fo:line-height="108%" fo:text-align="justify" style:justify-single-word="false" fo:text-indent="0cm" style:auto-text-indent="false" fo:break-before="auto" fo:break-after="auto" style:writing-mode="lr-tb"/>
    </style:style>
    <style:style style:name="P77" style:family="paragraph" style:parent-style-name="Standard">
      <style:paragraph-properties fo:margin-left="-0.034cm" fo:margin-right="0cm" fo:margin-top="0cm" fo:margin-bottom="0.265cm" fo:line-height="100%" fo:text-align="justify" style:justify-single-word="false" fo:text-indent="0cm" style:auto-text-indent="false" fo:break-before="auto" fo:break-after="auto" style:writing-mode="lr-tb"/>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222222" style:font-name="Georgia" fo:font-size="12pt" style:font-name-asian="Georgia" style:font-size-asian="12pt" style:font-name-complex="Georgia" style:font-size-complex="12pt"/>
    </style:style>
    <style:style style:name="T4" style:family="text">
      <style:text-properties fo:color="#222222" style:font-name="Georgia" fo:font-size="12pt" fo:font-weight="bold" style:font-name-asian="Georgia" style:font-size-asian="12pt" style:font-weight-asian="bold" style:font-name-complex="Georgia" style:font-size-complex="12pt" style:font-weight-complex="bold"/>
    </style:style>
    <style:style style:name="T5" style:family="text">
      <style:text-properties fo:color="#ff420e" fo:font-weight="bold" style:font-weight-asian="bold" style:font-weight-complex="bold"/>
    </style:style>
    <style:style style:name="T6" style:family="text">
      <style:text-properties fo:color="#666666" style:font-name="Georgia" fo:font-size="12pt" style:font-name-asian="Georgia" style:font-size-asian="12pt" style:font-name-complex="Georgia" style:font-size-complex="12pt"/>
    </style:style>
    <style:style style:name="T7" style:family="text">
      <style:text-properties fo:color="#666666"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 style:family="text">
      <style:text-properties fo:color="#666666" fo:font-size="12pt" style:font-size-asian="12pt" style:font-size-complex="12pt"/>
    </style:style>
    <style:style style:name="T9" style:family="text">
      <style:text-properties fo:color="#e8280e" fo:font-size="12pt" style:font-size-asian="12pt" style:font-size-complex="12pt"/>
    </style:style>
    <style:style style:name="T10" style:family="text">
      <style:text-properties fo:color="#000000" style:font-name="Georgia" fo:font-size="12pt" style:font-name-asian="Georgia" style:font-size-asian="12pt" style:font-name-complex="Georgia" style:font-size-complex="12pt"/>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color="#808000" fo:font-size="12pt" style:font-size-asian="12pt" style:font-size-complex="12pt"/>
    </style:style>
    <style:style style:name="T13" style:family="text">
      <style:text-properties style:font-name="Georgia" fo:font-size="12pt" style:font-name-asian="Georgia" style:font-size-asian="12pt" style:font-name-complex="Georgia" style:font-size-complex="12pt"/>
    </style:style>
    <style:style style:name="T14" style:family="text">
      <style:text-properties fo:color="#ff0000" fo:font-size="12pt" style:font-size-asian="12pt" style:font-size-complex="12pt"/>
    </style:style>
    <style:style style:name="T15" style:family="text">
      <style:text-properties fo:font-weight="bold" style:font-weight-asian="bold"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2P Foundation Volunteer Member Questionnaire</text:p>
      <text:p text:style-name="Standard">V1.0 November 2014</text:p>
      <text:p text:style-name="Standard">Please check to see if this is the latest version of the questionnaire.</text:p>
      <text:p text:style-name="Standard">http://p2pfoundation.net/New_Member_Questionnaire</text:p>
      <text:p text:style-name="P65"/>
      <text:p text:style-name="P20">Introduction</text:p>
      <text:p text:style-name="P65"/>
      <text:p text:style-name="P65">Hello, and welcome to our questionnaire for prospective members of the P2P Foundation.</text:p>
      <text:p text:style-name="P65">Please answer our questionnaire as fully as you can. The more you give us to work with, the easier it will make things for us to get a good idea of your interests and talents and the faster we can get working together.</text:p>
      <text:p text:style-name="P65">Your answers and personal information are kept private and are only accesible to core members tasked with accessing applications and <text:s/>helping new members.</text:p>
      <text:p text:style-name="P65">First, if you haven't done so already, please read the following documents in full. They provide a very comprehensive overview of our community. Before beginning, it's important to make sure that there's no misunderstanding or misinterpretation of what we're trying to achieve. Please take all the time you need to digest the material fully. We would rather wait as long as necessary to receive the questionnaire than to have<text:span text:style-name="T3"> you rush through it.</text:span></text:p>
      <text:p text:style-name="P65"><text:span text:style-name="T4">Please take the time to read through all the material below, and give us feedback.</text:span></text:p>
      <text:p text:style-name="P69"><text:span text:style-name="T3">P2P Foundations Mission and Objectives</text:span></text:p>
      <text:p text:style-name="P69"><text:span text:style-name="T3">3 Types of Participants</text:span></text:p>
      <text:p text:style-name="P69"><text:span text:style-name="T3">Term and Conditions for Participation</text:span></text:p>
      <text:p text:style-name="P69"><text:span text:style-name="T3">A Note on Communication</text:span></text:p>
      <text:p text:style-name="P65"><text:span text:style-name="T3">These documents were specifically prepared to help fully explain our project, its development and your potential role in it. We refer back to these documents often in discussion, and they took a lot of thought, time and effort to prepare. The time we will take to consider you as a candidate will be at least as long as the time it takes you to read through these.</text:span></text:p>
      <text:p text:style-name="P65"><text:span text:style-name="T3"/></text:p>
      <text:p text:style-name="P69">P2P Foundations Mission and Objectives</text:p>
      <text:p text:style-name="P65">Please read through our Mission and Objectives. If anything isn't clear, please list it below. We would also appreciate if you would write a few words in response to these Founding Principles.</text:p>
      <text:p text:style-name="P65"><text:soft-page-break/><text:a xlink:type="simple" xlink:href="http://p2pfoundation.net/P2P_Foundation:About#Mission_and_Objectives">http://p2pfoundation.net/P2P_Foundation:About#Mission_and_Objectives</text:a></text:p>
      <text:p text:style-name="P68"/>
      <text:p text:style-name="P68"/>
      <text:p text:style-name="P68">So what is Membership in the P2P Foundation?</text:p>
      <text:p text:style-name="P65">Governance in the P2P Foundation is something that is constantly evolving according to the needs or our network and community.</text:p>
      <text:p text:style-name="P65">We take inspiration from Cooperative forms and the Open Enterprise Model. We currently recognise 3 classes of paticipant.</text:p>
      <text:p text:style-name="P65">Community(Users), Members and Core Members. Each has different needs, roles and degrees of responsibility.</text:p>
      <text:p text:style-name="P65">We aspire to developing clear governance as this helps all members of the community quickly understand how we organise and find ways to participate. </text:p>
      <text:p text:style-name="P65">Openness and organisational transparency enable people to self-organise and collaborate effectively. (AKA Stigmergy)</text:p>
      <text:p text:style-name="P68"/>
      <text:p text:style-name="P68">3 Types of Participants</text:p>
      <text:p text:style-name="P65"><text:span text:style-name="T15">Community - </text:span>Everyone is part of the community, so this category broadly includes everyone from blog and mailing list subscribers to facebook friends and twitter followers. The Community participate and contribute to the work of the Foundation in a variety of ways but are not directly involved or responsible for the day to day work of the Foundation. At the same time they are essential to the culture and the mission of the foundation.</text:p>
      <text:p text:style-name="P65"><text:span text:style-name="T15">Members</text:span> are those in the community who, supporting the mission of the foundation, have chosen to get more involved and to give of their time and expertise to forwarding our goals. Members are volunteers, their time and contributions are valued. When a member of the community first gets involved there is this application process after passing another current member will be assigned to help you settle and show you how we work together, how we discuss and develop ideas, make proposals and group decisions (Loomio), how we manage tasks (Trello), how we document projects (wiki) or how the blog works (Wordpress). Anything you need to know just ask. It’s important you listen too as next time you will be the one training new members. </text:p>
      <text:p text:style-name="P65">As a new member you can take part in critical dicsussion about Foundation projects and vote when decisions need to be made. However as a new member your vote is non-binding until you have been with us for 3 months. After 3 months having developed an understanding of our working methods and decision making processes you become a full member and your vote is binding. You <text:s/>will also be ready to train in at least one new member.</text:p>
      <text:p text:style-name="P65">We recognise that as volunteers, members usually only have a limited amount of time they can offer the Foundation per week. This can vary from person to person <text:soft-page-break/>and can change over time. To avoid any misunderstandings it is important that time commitments are discussed so that we have a realistic idea of what you can offer and we can expect or ask of you, it also helps us manage tasks more effectively. <text:s/>If there is a project or task you would like to be involved in just be sure to reflect and ask yourself honestly if you will be able to deliver on the your responsibilities. If so great. Dig in.</text:p>
      <text:p text:style-name="P65"><text:span text:style-name="T17">Core Members </text:span>consists of persons who have made a full time commitment to the work of the Foundation or play a critical role in it’s operation such as founders, employees and web site administrators. Core Members are also involved in managing the organisation budget.</text:p>
      <text:p text:style-name="P71">At the date of writing Nov 2014 the P2P Foundation is undertaking a review and updating our governance.</text:p>
      <text:p text:style-name="Standard"><text:span text:style-name="T16">Terms and Conditions for Participation</text:span></text:p>
      <text:p text:style-name="P65">As with any online community we expect all participants including Community, Members and Core Members to be civil and respectful. Abusive, racist, sexist, behavior are not acceptable. We want to promote diversity in our community and <text:s/>all members should feel welcome and comfortable to express themselves within reason. Abusive behavior runs completely counter to these aims and is not acceptable.</text:p>
      <text:p text:style-name="P65">We have a number of forums including mailing lists etc and we expect members to take action when forum participants may be behaving in an unacceptable manor.</text:p>
      <text:p text:style-name="P65">Members should privately alert a forum administrator or core member who are responsible for dealing with conflict or abuse taking place on our forums. We do not appreciate flame wars or trolling on our forums.</text:p>
      <text:p text:style-name="P65">Administrators and Core Members will aim to deal with conflict in a discrete and private manor for all parties involved. However this is often difficult when offenders are acting on public forums.</text:p>
      <text:p text:style-name="P65">Persons who have broken the terms for participation will be made aware of their behavior by an admin and given 24 hours to reflect on their actions and to make an effort to resolve the conflict for example by retracting statements. If the offending party does not accept these terms or continues with abusive behavior administrators can ban the offender from the forums at any time after the initial notice has been given. </text:p>
      <text:p text:style-name="P65">It is really important for us to let you know that abuse will not be tolerated and that we are commited to providing appropriate means for you and other participants to address and deal with conflict and abusive behavior.</text:p>
      <text:p text:style-name="P65">We want you to feel welcome so please alert us to any incidents where you feel you are being intimidated or are a victim of abuse. </text:p>
      <text:p text:style-name="Standard"/>
      <text:p text:style-name="Standard"><text:span text:style-name="T16">A Note on Communication</text:span></text:p>
      <text:p text:style-name="P65"><text:soft-page-break/>We feel one of the most important assets you can bring as a member is a good comprehension of what the work of the P2P Foundation entails, and a commitment to ongoing , clear communication.</text:p>
      <text:p text:style-name="P65">As a small organisation we can't (and won't) waste valuable time following up with members to either -</text:p>
      <text:p text:style-name="P65">(a) get them to fulfill whatever commitments they may have signed up to.</text:p>
      <text:p text:style-name="P65">Or</text:p>
      <text:p text:style-name="P65">(b) calling their attention to any deviations from our Mission and Objectives.</text:p>
      <text:p text:style-name="P65">We absolutely realize that there's a learning curve, and we will provide you with all the tools you need including training so you can manage your work and participate fully as a member. However, we will not invest time if the basic communication channels are broken. Not answering emails, not participating in meetings and discussion threads, not following up on tasks and projects etc., all amounts to non-participation, and we can't afford to invest time and effort chasing after people for this.</text:p>
      <text:p text:style-name="P65"><text:span text:style-name="T15">Important note</text:span></text:p>
      <text:p text:style-name="P65">Please don't leave any blank spaces. We'd much rather see something like, "I don't know" or "I'm not answering this one, sorry" than to see a blank. If something seems irrelevant to you, please help us improve the form.</text:p>
      <text:p text:style-name="P65">One more thing. The form is written in a largely serious tone, but with a little humor here and there. We're human, and we wanted to lighten it up occasionally - but please understand that we are serious about the completion of the questionnaire, and we will read each one very carefully. The main purpose of it is so that we can understand, and relatively quickly, if we will be a good fit or not - and specifically how. With that in mind, you don't have to stifle any urge to be yourself if you feel like making a joke here and there. This isn't a medical history.</text:p>
      <text:p text:style-name="P65">Thank you and, once again, welcome!</text:p>
      <text:p text:style-name="Standard"/>
      <text:h text:style-name="P19" text:outline-level="10"><text:span text:style-name="T1">ABOUT YOU</text:span></text:h>
      <text:p text:style-name="P61"><text:span text:style-name="T3">General</text:span><text:span text:style-name="T3"> </text:span><text:span text:style-name="T3">personal</text:span><text:span text:style-name="T3"> </text:span><text:span text:style-name="T3">information</text:span></text:p>
      <text:h text:style-name="P29" text:outline-level="10">Name<text:bookmark text:name="id.gjdgxs"/></text:h>
      <text:p text:style-name="P43"/>
      <text:h text:style-name="P28" text:outline-level="10"><text:span text:style-name="T1">City</text:span><text:span text:style-name="T1">/</text:span><text:span text:style-name="T1">Country</text:span></text:h>
      <text:p text:style-name="P43"/>
      <text:h text:style-name="P28" text:outline-level="10"><text:span text:style-name="T1">Contact</text:span><text:span text:style-name="T1"> </text:span><text:span text:style-name="T1">email</text:span></text:h>
      <text:p text:style-name="P43"/>
      <text:h text:style-name="P28" text:outline-level="10"><text:span text:style-name="T1">Skype</text:span><text:span text:style-name="T1"> </text:span><text:span text:style-name="T1">Address</text:span></text:h>
      <text:h text:style-name="P16" text:outline-level="10"><text:soft-page-break/></text:h>
      <text:h text:style-name="P15" text:outline-level="10"><text:span text:style-name="T1">Internet</text:span><text:span text:style-name="T1"> </text:span><text:span text:style-name="T1">and</text:span><text:span text:style-name="T1"> </text:span><text:span text:style-name="T1">Social</text:span><text:span text:style-name="T1"> </text:span><text:span text:style-name="T1">Media</text:span></text:h>
      <text:p text:style-name="P7"><text:span text:style-name="T3">Please</text:span><text:span text:style-name="T3"> </text:span><text:span text:style-name="T3">copy</text:span><text:span text:style-name="T3"> </text:span><text:span text:style-name="T3">the</text:span><text:span text:style-name="T3"> </text:span><text:span text:style-name="T3">url</text:span><text:span text:style-name="T3"> </text:span><text:span text:style-name="T3">of</text:span><text:span text:style-name="T3"> </text:span><text:span text:style-name="T3">whichever</text:span><text:span text:style-name="T3"> </text:span><text:span text:style-name="T3">Social</text:span><text:span text:style-name="T3"> </text:span><text:span text:style-name="T3">Media</text:span><text:span text:style-name="T3"> </text:span><text:span text:style-name="T3">or</text:span><text:span text:style-name="T3"> </text:span><text:span text:style-name="T3">Website</text:span><text:span text:style-name="T3"> </text:span><text:span text:style-name="T3">info</text:span><text:span text:style-name="T3"> </text:span><text:span text:style-name="T3">you</text:span><text:span text:style-name="T3">'</text:span><text:span text:style-name="T3">d</text:span><text:span text:style-name="T3"> </text:span><text:span text:style-name="T3">like</text:span><text:span text:style-name="T3"> </text:span><text:span text:style-name="T3">to</text:span><text:span text:style-name="T3"> </text:span><text:span text:style-name="T3">share</text:span><text:span text:style-name="T3"> </text:span><text:span text:style-name="T3">with</text:span><text:span text:style-name="T3"> </text:span><text:span text:style-name="T3">the</text:span><text:span text:style-name="T3"> </text:span><text:span text:style-name="T3">project</text:span><text:span text:style-name="T3">.</text:span></text:p>
      <text:h text:style-name="P29" text:outline-level="10">Facebook</text:h>
      <text:p text:style-name="P11"><text:span text:style-name="T6">(</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p text:style-name="P9"/>
      <text:h text:style-name="P29" text:outline-level="10">Twitter</text:h>
      <text:p text:style-name="P11"><text:span text:style-name="T6">(</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h text:style-name="P28" text:outline-level="10"><text:span text:style-name="T1">G</text:span><text:span text:style-name="T1">+</text:span></text:h>
      <text:p text:style-name="P11"><text:span text:style-name="T6">(</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h text:style-name="P29" text:outline-level="10">Diaspora</text:h>
      <text:p text:style-name="P11"><text:span text:style-name="T6">(</text:span><text:span text:style-name="T6">We</text:span><text:span text:style-name="T6"> </text:span><text:span text:style-name="T6">encourage</text:span><text:span text:style-name="T6"> </text:span><text:span text:style-name="T6">you</text:span><text:span text:style-name="T6"> </text:span><text:span text:style-name="T6">to</text:span><text:span text:style-name="T6"> </text:span><text:span text:style-name="T6">get</text:span><text:span text:style-name="T6"> </text:span><text:span text:style-name="T6">into</text:span><text:span text:style-name="T6"> </text:span><text:span text:style-name="T6">Diaspora</text:span><text:span text:style-name="T6">! </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h text:style-name="P29" text:outline-level="10">LinkedIn</text:h>
      <text:p text:style-name="P11"><text:span text:style-name="T6">(</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h text:style-name="P29" text:outline-level="10">YouTube</text:h>
      <text:p text:style-name="P11"><text:span text:style-name="T6">(</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h text:style-name="P29" text:outline-level="10">Vimeo</text:h>
      <text:p text:style-name="P11"><text:span text:style-name="T6">(</text:span><text:span text:style-name="T6">Copy</text:span><text:span text:style-name="T6"> </text:span><text:span text:style-name="T6">and</text:span><text:span text:style-name="T6"> </text:span><text:span text:style-name="T6">paste</text:span><text:span text:style-name="T6"> </text:span><text:span text:style-name="T6">your</text:span><text:span text:style-name="T6"> </text:span><text:span text:style-name="T6">profile</text:span><text:span text:style-name="T6">'</text:span><text:span text:style-name="T6">s</text:span><text:span text:style-name="T6"> </text:span><text:span text:style-name="T6">URL</text:span><text:span text:style-name="T6">)</text:span></text:p>
      <text:h text:style-name="P28" text:outline-level="10"><text:span text:style-name="T1">Website</text:span><text:span text:style-name="T1">/</text:span><text:span text:style-name="T1">or</text:span><text:span text:style-name="T1"> </text:span><text:span text:style-name="T1">Blog</text:span></text:h>
      <text:p text:style-name="P11"><text:span text:style-name="T6">Feel</text:span><text:span text:style-name="T6"> </text:span><text:span text:style-name="T6">free</text:span><text:span text:style-name="T6"> </text:span><text:span text:style-name="T6">to</text:span><text:span text:style-name="T6"> </text:span><text:span text:style-name="T6">tell</text:span><text:span text:style-name="T6"> </text:span><text:span text:style-name="T6">us</text:span><text:span text:style-name="T6"> </text:span><text:span text:style-name="T6">some</text:span><text:span text:style-name="T6"> </text:span><text:span text:style-name="T6">more</text:span><text:span text:style-name="T6"> </text:span><text:span text:style-name="T6">about</text:span><text:span text:style-name="T6"> </text:span><text:span text:style-name="T6">your</text:span><text:span text:style-name="T6"> </text:span><text:span text:style-name="T6">website</text:span><text:span text:style-name="T6">.</text:span></text:p>
      <text:p text:style-name="P47"/>
      <text:h text:style-name="P39" text:outline-level="10"><text:span text:style-name="T1">P2P Foundation Volunteer Member Questionnaire:</text:span><text:span text:style-name="T12"> Part 1</text:span></text:h>
      <text:h text:style-name="P15" text:outline-level="10"><text:span text:style-name="T1">P</text:span><text:span text:style-name="T1">2</text:span><text:span text:style-name="T1">P</text:span><text:span text:style-name="T1"> </text:span><text:span text:style-name="T1">FOUNDATION</text:span><text:span text:style-name="T1"> </text:span><text:span text:style-name="T1">AND</text:span><text:span text:style-name="T1"> </text:span><text:span text:style-name="T1">YOU</text:span></text:h>
      <text:p text:style-name="P46"><text:span text:style-name="T3">General</text:span><text:span text:style-name="T3"> </text:span><text:span text:style-name="T3">Information</text:span><text:span text:style-name="T3"> </text:span><text:span text:style-name="T3">regarding</text:span><text:span text:style-name="T3"> </text:span><text:span text:style-name="T3">your</text:span><text:span text:style-name="T3"> </text:span><text:span text:style-name="T3">goals</text:span><text:span text:style-name="T3"> </text:span><text:span text:style-name="T3">and</text:span><text:span text:style-name="T3"> </text:span><text:span text:style-name="T3">expectations</text:span><text:span text:style-name="T3"> </text:span><text:span text:style-name="T3">in</text:span><text:span text:style-name="T3"> </text:span><text:span text:style-name="T3">joining</text:span><text:span text:style-name="T3">.</text:span></text:p>
      <text:h text:style-name="P28" text:outline-level="10"><text:span text:style-name="T1">How</text:span><text:span text:style-name="T1"> </text:span><text:span text:style-name="T1">did</text:span><text:span text:style-name="T1"> </text:span><text:span text:style-name="T1">you</text:span><text:span text:style-name="T1"> </text:span><text:span text:style-name="T1">find</text:span><text:span text:style-name="T1"> </text:span><text:span text:style-name="T1">out</text:span><text:span text:style-name="T1"> </text:span><text:span text:style-name="T1">about</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text:span></text:h>
      <text:p text:style-name="P10"/>
      <text:p text:style-name="P48"/>
      <text:p text:style-name="P48"/>
      <text:p text:style-name="P48"><text:soft-page-break/></text:p>
      <text:h text:style-name="P28" text:outline-level="10"><text:span text:style-name="T1">Tell</text:span><text:span text:style-name="T1"> </text:span><text:span text:style-name="T1">us</text:span><text:span text:style-name="T1"> </text:span><text:span text:style-name="T1">about</text:span><text:span text:style-name="T1"> </text:span><text:span text:style-name="T1">you</text:span></text:h>
      <text:p text:style-name="P62"><text:span text:style-name="T6">Including</text:span><text:span text:style-name="T6"> (</text:span><text:span text:style-name="T6">if</text:span><text:span text:style-name="T6"> </text:span><text:span text:style-name="T6">applicable</text:span><text:span text:style-name="T6">): </text:span><text:span text:style-name="T6">current</text:span><text:span text:style-name="T6">/</text:span><text:span text:style-name="T6">recent</text:span><text:span text:style-name="T6"> </text:span><text:span text:style-name="T6">professional</text:span><text:span text:style-name="T6"> </text:span><text:span text:style-name="T6">role</text:span><text:span text:style-name="T6">(</text:span><text:span text:style-name="T6">s</text:span><text:span text:style-name="T6">); </text:span><text:span text:style-name="T6">tertiary</text:span><text:span text:style-name="T6">/</text:span><text:span text:style-name="T6">other</text:span><text:span text:style-name="T6"> </text:span><text:span text:style-name="T6">education</text:span><text:span text:style-name="T6">; </text:span><text:span text:style-name="T6">what</text:span><text:span text:style-name="T6"> </text:span><text:span text:style-name="T6">attracted</text:span><text:span text:style-name="T6"> </text:span><text:span text:style-name="T6">you</text:span><text:span text:style-name="T6"> </text:span><text:span text:style-name="T6">to</text:span><text:span text:style-name="T6"> </text:span><text:span text:style-name="T6">the</text:span><text:span text:style-name="T6"> </text:span><text:span text:style-name="T6">P</text:span><text:span text:style-name="T6">2</text:span><text:span text:style-name="T6">P</text:span><text:span text:style-name="T6"> </text:span><text:span text:style-name="T6">Foundation</text:span><text:span text:style-name="T6"> </text:span><text:span text:style-name="T6">and</text:span><text:span text:style-name="T6"> </text:span><text:span text:style-name="T6">its</text:span><text:span text:style-name="T6"> </text:span><text:span text:style-name="T6">work</text:span><text:span text:style-name="T6">. </text:span><text:span text:style-name="T6">List</text:span><text:span text:style-name="T6"> </text:span><text:span text:style-name="T6">three</text:span><text:span text:style-name="T6"> </text:span><text:span text:style-name="T6">things</text:span><text:span text:style-name="T6"> </text:span><text:span text:style-name="T6">you</text:span><text:span text:style-name="T6"> </text:span><text:span text:style-name="T6">are</text:span><text:span text:style-name="T6"> </text:span><text:span text:style-name="T6">passionate</text:span><text:span text:style-name="T6"> </text:span><text:span text:style-name="T6">about</text:span><text:span text:style-name="T6">; </text:span><text:span text:style-name="T6">feel</text:span><text:span text:style-name="T6"> </text:span><text:span text:style-name="T6">free</text:span><text:span text:style-name="T6"> </text:span><text:span text:style-name="T6">to</text:span><text:span text:style-name="T6"> </text:span><text:span text:style-name="T6">add</text:span><text:span text:style-name="T6"> </text:span><text:span text:style-name="T6">something</text:span><text:span text:style-name="T6"> </text:span><text:span text:style-name="T6">quirky</text:span><text:span text:style-name="T6"> </text:span><text:span text:style-name="T6">or</text:span><text:span text:style-name="T6"> </text:span><text:span text:style-name="T6">seemingly</text:span><text:span text:style-name="T6"> </text:span><text:span text:style-name="T6">irrelevant</text:span><text:span text:style-name="T6">, </text:span><text:span text:style-name="T6">to</text:span><text:span text:style-name="T6"> </text:span><text:span text:style-name="T6">give</text:span><text:span text:style-name="T6"> </text:span><text:span text:style-name="T6">us</text:span><text:span text:style-name="T6"> </text:span><text:span text:style-name="T6">a</text:span><text:span text:style-name="T6"> </text:span><text:span text:style-name="T6">better</text:span><text:span text:style-name="T6"> </text:span><text:span text:style-name="T6">picture</text:span><text:span text:style-name="T6"> </text:span><text:span text:style-name="T6">of</text:span><text:span text:style-name="T6"> </text:span><text:span text:style-name="T6">you</text:span><text:span text:style-name="T6">. </text:span><text:span text:style-name="T6">Keep</text:span><text:span text:style-name="T6"> </text:span><text:span text:style-name="T6">it</text:span><text:span text:style-name="T6"> </text:span><text:span text:style-name="T6">to</text:span><text:span text:style-name="T6"> 250 </text:span><text:span text:style-name="T6">words</text:span><text:span text:style-name="T6"> </text:span><text:span text:style-name="T6">or</text:span><text:span text:style-name="T6"> </text:span><text:span text:style-name="T6">less</text:span><text:span text:style-name="T6">. </text:span><text:span text:style-name="T6">Feel</text:span><text:span text:style-name="T6"> </text:span><text:span text:style-name="T6">free</text:span><text:span text:style-name="T6"> </text:span><text:span text:style-name="T6">to</text:span><text:span text:style-name="T6"> </text:span><text:span text:style-name="T6">include</text:span><text:span text:style-name="T6"> </text:span><text:span text:style-name="T6">links</text:span><text:span text:style-name="T6"> </text:span><text:span text:style-name="T6">to</text:span><text:span text:style-name="T6"> </text:span><text:span text:style-name="T6">your</text:span><text:span text:style-name="T6"> </text:span><text:span text:style-name="T6">work</text:span><text:span text:style-name="T6">/</text:span><text:span text:style-name="T6">projects</text:span><text:span text:style-name="T6">, </text:span><text:span text:style-name="T6">etc</text:span><text:span text:style-name="T6">.</text:span></text:p>
      <text:p text:style-name="P10"/>
      <text:p text:style-name="P48"/>
      <text:p text:style-name="P48"/>
      <text:p text:style-name="P48"/>
      <text:p text:style-name="P48"/>
      <text:h text:style-name="P37" text:outline-level="10"><text:span text:style-name="T1">What</text:span><text:span text:style-name="T1"> </text:span><text:span text:style-name="T1">are</text:span><text:span text:style-name="T1"> </text:span><text:span text:style-name="T1">the</text:span><text:span text:style-name="T1"> </text:span><text:span text:style-name="T1">three</text:span><text:span text:style-name="T1"> </text:span><text:span text:style-name="T1">things</text:span><text:span text:style-name="T1"> </text:span><text:span text:style-name="T1">you</text:span><text:span text:style-name="T1"> </text:span><text:span text:style-name="T1">most</text:span><text:span text:style-name="T1"> </text:span><text:span text:style-name="T1">value</text:span><text:span text:style-name="T1"> </text:span><text:span text:style-name="T1">and</text:span><text:span text:style-name="T1">/</text:span><text:span text:style-name="T1">or</text:span><text:span text:style-name="T1"> </text:span><text:span text:style-name="T1">seek</text:span><text:span text:style-name="T1"> </text:span><text:span text:style-name="T1">in</text:span><text:span text:style-name="T1"> </text:span><text:span text:style-name="T1">working</text:span><text:span text:style-name="T1"> </text:span><text:span text:style-name="T1">with</text:span><text:span text:style-name="T1"> </text:span><text:span text:style-name="T1">others</text:span><text:span text:style-name="T1">?</text:span></text:h>
      <text:h text:style-name="Heading_20_3" text:outline-level="10"><text:span text:style-name="T6">Please</text:span><text:span text:style-name="T6"> </text:span><text:span text:style-name="T6">list</text:span><text:span text:style-name="T6"> </text:span><text:span text:style-name="T6">them</text:span><text:span text:style-name="T6"> </text:span><text:span text:style-name="T6">in</text:span><text:span text:style-name="T6"> </text:span><text:span text:style-name="T6">the</text:span><text:span text:style-name="T6"> </text:span><text:span text:style-name="T6">box</text:span><text:span text:style-name="T6"> </text:span><text:span text:style-name="T6">below</text:span></text:h>
      <text:p text:style-name="P10"/>
      <text:p text:style-name="P48"/>
      <text:p text:style-name="P48"/>
      <text:p text:style-name="P48"/>
      <text:h text:style-name="P38" text:outline-level="10"><text:span text:style-name="T1">Specifically</text:span><text:span text:style-name="T1">, </text:span><text:span text:style-name="T1">what</text:span><text:span text:style-name="T1"> </text:span><text:span text:style-name="T1">three</text:span><text:span text:style-name="T1"> </text:span><text:span text:style-name="T1">skills</text:span><text:span text:style-name="T1"> </text:span><text:span text:style-name="T1">would</text:span><text:span text:style-name="T1"> </text:span><text:span text:style-name="T1">you</text:span><text:span text:style-name="T1"> </text:span><text:span text:style-name="T1">most</text:span><text:span text:style-name="T1"> </text:span><text:span text:style-name="T1">like</text:span><text:span text:style-name="T1"> </text:span><text:span text:style-name="T1">to</text:span><text:span text:style-name="T1"> </text:span><text:span text:style-name="T1">develop</text:span><text:span text:style-name="T1"> </text:span><text:span text:style-name="T1">through</text:span><text:span text:style-name="T1"> </text:span><text:span text:style-name="T1">your</text:span><text:span text:style-name="T1"> </text:span><text:span text:style-name="T1">experience</text:span><text:span text:style-name="T1"> </text:span><text:span text:style-name="T1">with</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text:span></text:h>
      <text:p text:style-name="P76"><text:span text:style-name="T6">(</text:span><text:span text:style-name="T6">they</text:span><text:span text:style-name="T6"> </text:span><text:span text:style-name="T6">can</text:span><text:span text:style-name="T6"> </text:span><text:span text:style-name="T6">be</text:span><text:span text:style-name="T6"> </text:span><text:span text:style-name="T6">things</text:span><text:span text:style-name="T6"> </text:span><text:span text:style-name="T6">with</text:span><text:span text:style-name="T6"> </text:span><text:span text:style-name="T6">which</text:span><text:span text:style-name="T6"> </text:span><text:span text:style-name="T6">you</text:span><text:span text:style-name="T6"> </text:span><text:span text:style-name="T6">currently</text:span><text:span text:style-name="T6"> </text:span><text:span text:style-name="T6">have</text:span><text:span text:style-name="T6"> </text:span><text:span text:style-name="T6">no</text:span><text:span text:style-name="T6"> </text:span><text:span text:style-name="T6">or</text:span><text:span text:style-name="T6"> </text:span><text:span text:style-name="T6">only</text:span><text:span text:style-name="T6"> </text:span><text:span text:style-name="T6">limited</text:span><text:span text:style-name="T6"> </text:span><text:span text:style-name="T6">experience</text:span><text:span text:style-name="T6">)</text:span></text:p>
      <text:p text:style-name="P10"/>
      <text:p text:style-name="P48"/>
      <text:p text:style-name="P48"/>
      <text:h text:style-name="P37" text:outline-level="10"><text:span text:style-name="T1">Complete</text:span><text:span text:style-name="T1"> </text:span><text:span text:style-name="T1">this</text:span><text:span text:style-name="T1"> </text:span><text:span text:style-name="T1">sentence</text:span><text:span text:style-name="T1">: "</text:span><text:span text:style-name="T1">From</text:span><text:span text:style-name="T1"> </text:span><text:span text:style-name="T1">the</text:span><text:span text:style-name="T1"> </text:span><text:span text:style-name="T1">experience</text:span><text:span text:style-name="T1"> (</text:span><text:span text:style-name="T1">of</text:span><text:span text:style-name="T1"> </text:span><text:span text:style-name="T1">working</text:span><text:span text:style-name="T1"> </text:span><text:span text:style-name="T1">with</text:span><text:span text:style-name="T1"> </text:span><text:span text:style-name="T1">this</text:span><text:span text:style-name="T1"> </text:span><text:span text:style-name="T1">group</text:span><text:span text:style-name="T1">), </text:span><text:span text:style-name="T1">I</text:span><text:span text:style-name="T1"> </text:span><text:span text:style-name="T1">would</text:span><text:span text:style-name="T1"> </text:span><text:span text:style-name="T1">like</text:span><text:span text:style-name="T1"> </text:span><text:span text:style-name="T1">to</text:span><text:span text:style-name="T1"> </text:span><text:span text:style-name="T1">gain</text:span><text:span text:style-name="T1">..."</text:span></text:h>
      <text:p text:style-name="P8"/>
      <text:p text:style-name="P49"/>
      <text:p text:style-name="P49"/>
      <text:p text:style-name="P49"/>
      <text:p text:style-name="P1"><text:soft-page-break/></text:p>
      <text:h text:style-name="P40" text:outline-level="10"><text:span text:style-name="T1">P2P Foundation Volunteer Member Questionnaire:</text:span><text:span text:style-name="T12"> Part 2</text:span></text:h>
      <text:p text:style-name="P67">INTERESTS AND SKILLS</text:p>
      <text:p text:style-name="P65">The more we know about the things you're passionate and knowledgeable about, the better we can work together, feed that passion and support your personal develpoment.</text:p>
      <text:p text:style-name="P66">Rate from 1 to 5 your familiarity with, and interest in, the following subjects we regularly feature.</text:p>
      <text:p text:style-name="P65">If we have missed anything please list them at the bottom. It <text:span text:style-name="T13">should go without saying, but these are in no particular order, and many are interrelated. If there are redundancies, it's just so we could spark your imagination a little. To choose a number on the scale below, please mark “X”. You can also copy and paste X for your own convinience for </text:span><text:span text:style-name="T10">use throughout the questionnaire.</text:span></text:p>
      <text:h text:style-name="P28" text:outline-level="10"><text:span text:style-name="T1">P</text:span><text:span text:style-name="T1">2</text:span><text:span text:style-name="T1">P</text:span><text:span text:style-name="T1">/</text:span><text:span text:style-name="T1">The</text:span><text:span text:style-name="T1"> </text:span><text:span text:style-name="T1">Commons</text:span></text:h>
      <table:table table:name="Table1" table:style-name="Table1">
        <table:table-column table:style-name="Table1.A"/>
        <table:table-column table:style-name="Table1.B"/>
        <table:table-column table:style-name="Table1.C"/>
        <table:table-column table:style-name="Table1.B" table:number-columns-repeated="2"/>
        <table:table-column table:style-name="Table1.C"/>
        <table:table-column table:style-name="Table1.G"/>
        <table:table-row>
          <table:table-cell table:style-name="Table1.A1" office:value-type="string">
            <text:p text:style-name="P13"/>
          </table:table-cell>
          <table:table-cell table:style-name="Table1.A1" office:value-type="string">
            <text:p text:style-name="P54">1</text:p>
          </table:table-cell>
          <table:table-cell table:style-name="Table1.A1" office:value-type="string">
            <text:p text:style-name="P54">2</text:p>
          </table:table-cell>
          <table:table-cell table:style-name="Table1.A1" office:value-type="string">
            <text:p text:style-name="P54">3</text:p>
          </table:table-cell>
          <table:table-cell table:style-name="Table1.A1" office:value-type="string">
            <text:p text:style-name="P54">4</text:p>
          </table:table-cell>
          <table:table-cell table:style-name="Table1.A1" office:value-type="string">
            <text:p text:style-name="P54">5</text:p>
          </table:table-cell>
          <table:table-cell table:style-name="Table1.A1" office:value-type="string">
            <text:p text:style-name="P3"/>
          </table:table-cell>
        </table:table-row>
        <table:table-row>
          <table:table-cell table:style-name="Table1.A1" office:value-type="string">
            <text:p text:style-name="P2"><text:span text:style-name="T7">Totally</text:span><text:span text:style-name="T7"> </text:span><text:span text:style-name="T7">unfamiliar</text:span></text:p>
          </table:table-cell>
          <table:table-cell table:style-name="Table1.A1" office:value-type="string">
            <text:p text:style-name="P56">x</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Post</text:span><text:span text:style-name="T1">-</text:span><text:span text:style-name="T1">Capitalism</text:span></text:h>
      <table:table table:name="Table2" table:style-name="Table2">
        <table:table-column table:style-name="Table2.A"/>
        <table:table-column table:style-name="Table2.B"/>
        <table:table-column table:style-name="Table2.C"/>
        <table:table-column table:style-name="Table2.B" table:number-columns-repeated="2"/>
        <table:table-column table:style-name="Table2.C"/>
        <table:table-column table:style-name="Table2.G"/>
        <table:table-row>
          <table:table-cell table:style-name="Table2.A1" office:value-type="string">
            <text:p text:style-name="P13"/>
          </table:table-cell>
          <table:table-cell table:style-name="Table2.A1" office:value-type="string">
            <text:p text:style-name="P54">1</text:p>
          </table:table-cell>
          <table:table-cell table:style-name="Table2.A1" office:value-type="string">
            <text:p text:style-name="P54">2</text:p>
          </table:table-cell>
          <table:table-cell table:style-name="Table2.A1" office:value-type="string">
            <text:p text:style-name="P54">3</text:p>
          </table:table-cell>
          <table:table-cell table:style-name="Table2.A1" office:value-type="string">
            <text:p text:style-name="P54">4</text:p>
          </table:table-cell>
          <table:table-cell table:style-name="Table2.A1" office:value-type="string">
            <text:p text:style-name="P54">5</text:p>
          </table:table-cell>
          <table:table-cell table:style-name="Table2.A1" office:value-type="string">
            <text:p text:style-name="P3"/>
          </table:table-cell>
        </table:table-row>
        <table:table-row>
          <table:table-cell table:style-name="Table2.A1" office:value-type="string">
            <text:p text:style-name="P2"><text:span text:style-name="T7">Totally</text:span><text:span text:style-name="T7"> </text:span><text:span text:style-name="T7">unfamiliar</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Activism</text:span><text:span text:style-name="T1">, </text:span><text:span text:style-name="T1">including</text:span><text:span text:style-name="T1"> </text:span><text:span text:style-name="T1">the</text:span><text:span text:style-name="T1"> </text:span><text:span text:style-name="T1">Occupy</text:span><text:span text:style-name="T1">/15-</text:span><text:span text:style-name="T1">M</text:span><text:span text:style-name="T1"> </text:span><text:span text:style-name="T1">movements</text:span></text:h>
      <table:table table:name="Table3" table:style-name="Table3">
        <table:table-column table:style-name="Table3.A"/>
        <table:table-column table:style-name="Table3.B"/>
        <table:table-column table:style-name="Table3.C"/>
        <table:table-column table:style-name="Table3.B" table:number-columns-repeated="2"/>
        <table:table-column table:style-name="Table3.C"/>
        <table:table-column table:style-name="Table3.G"/>
        <table:table-row>
          <table:table-cell table:style-name="Table3.A1" office:value-type="string">
            <text:p text:style-name="P13"/>
          </table:table-cell>
          <table:table-cell table:style-name="Table3.A1" office:value-type="string">
            <text:p text:style-name="P54">1</text:p>
          </table:table-cell>
          <table:table-cell table:style-name="Table3.A1" office:value-type="string">
            <text:p text:style-name="P54">2</text:p>
          </table:table-cell>
          <table:table-cell table:style-name="Table3.A1" office:value-type="string">
            <text:p text:style-name="P54">3</text:p>
          </table:table-cell>
          <table:table-cell table:style-name="Table3.A1" office:value-type="string">
            <text:p text:style-name="P54">4</text:p>
          </table:table-cell>
          <table:table-cell table:style-name="Table3.A1" office:value-type="string">
            <text:p text:style-name="P54">5</text:p>
          </table:table-cell>
          <table:table-cell table:style-name="Table3.A1" office:value-type="string">
            <text:p text:style-name="P3"/>
          </table:table-cell>
        </table:table-row>
        <table:table-row>
          <table:table-cell table:style-name="Table3.A1" office:value-type="string">
            <text:p text:style-name="P2"><text:span text:style-name="T7">Totally</text:span><text:span text:style-name="T7"> </text:span><text:span text:style-name="T7">unfamiliar</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text:span><text:span text:style-name="T1">Artivism</text:span><text:span text:style-name="T1">", </text:span><text:span text:style-name="T1">Creative</text:span><text:span text:style-name="T1"> </text:span><text:span text:style-name="T1">forms</text:span><text:span text:style-name="T1"> </text:span><text:span text:style-name="T1">of</text:span><text:span text:style-name="T1"> </text:span><text:span text:style-name="T1">activism</text:span><text:span text:style-name="T1">, </text:span><text:span text:style-name="T1">Culture</text:span><text:span text:style-name="T1"> </text:span><text:span text:style-name="T1">jamming</text:span></text:h>
      <table:table table:name="Table4" table:style-name="Table4">
        <table:table-column table:style-name="Table4.A"/>
        <table:table-column table:style-name="Table4.B"/>
        <table:table-column table:style-name="Table4.C"/>
        <table:table-column table:style-name="Table4.B" table:number-columns-repeated="2"/>
        <table:table-column table:style-name="Table4.C"/>
        <table:table-column table:style-name="Table4.G"/>
        <table:table-row>
          <table:table-cell table:style-name="Table4.A1" office:value-type="string">
            <text:p text:style-name="P13"/>
          </table:table-cell>
          <table:table-cell table:style-name="Table4.A1" office:value-type="string">
            <text:p text:style-name="P54">1</text:p>
          </table:table-cell>
          <table:table-cell table:style-name="Table4.A1" office:value-type="string">
            <text:p text:style-name="P54">2</text:p>
          </table:table-cell>
          <table:table-cell table:style-name="Table4.A1" office:value-type="string">
            <text:p text:style-name="P54">3</text:p>
          </table:table-cell>
          <table:table-cell table:style-name="Table4.A1" office:value-type="string">
            <text:p text:style-name="P54">4</text:p>
          </table:table-cell>
          <table:table-cell table:style-name="Table4.A1" office:value-type="string">
            <text:p text:style-name="P54">5</text:p>
          </table:table-cell>
          <table:table-cell table:style-name="Table4.A1" office:value-type="string">
            <text:p text:style-name="P3"/>
          </table:table-cell>
        </table:table-row>
        <table:table-row>
          <table:table-cell table:style-name="Table4.A1" office:value-type="string">
            <text:p text:style-name="P2"><text:span text:style-name="T7">Totally</text:span><text:span text:style-name="T7"> </text:span><text:span text:style-name="T7">unfamiliar</text:span></text:p>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Free</text:span><text:span text:style-name="T1"> </text:span><text:span text:style-name="T1">Software</text:span><text:span text:style-name="T1">/ </text:span><text:span text:style-name="T1">Hacktivism</text:span></text:h>
      <table:table table:name="Table5" table:style-name="Table5">
        <table:table-column table:style-name="Table5.A"/>
        <table:table-column table:style-name="Table5.B"/>
        <table:table-column table:style-name="Table5.C"/>
        <table:table-column table:style-name="Table5.B" table:number-columns-repeated="2"/>
        <table:table-column table:style-name="Table5.C"/>
        <table:table-column table:style-name="Table5.G"/>
        <table:table-row>
          <table:table-cell table:style-name="Table5.A1" office:value-type="string">
            <text:p text:style-name="P13"/>
          </table:table-cell>
          <table:table-cell table:style-name="Table5.A1" office:value-type="string">
            <text:p text:style-name="P54">1</text:p>
          </table:table-cell>
          <table:table-cell table:style-name="Table5.A1" office:value-type="string">
            <text:p text:style-name="P54">2</text:p>
          </table:table-cell>
          <table:table-cell table:style-name="Table5.A1" office:value-type="string">
            <text:p text:style-name="P54">3</text:p>
          </table:table-cell>
          <table:table-cell table:style-name="Table5.A1" office:value-type="string">
            <text:p text:style-name="P54">4</text:p>
          </table:table-cell>
          <table:table-cell table:style-name="Table5.A1" office:value-type="string">
            <text:p text:style-name="P54">5</text:p>
          </table:table-cell>
          <table:table-cell table:style-name="Table5.A1" office:value-type="string">
            <text:p text:style-name="P3"/>
          </table:table-cell>
        </table:table-row>
        <text:soft-page-break/>
        <table:table-row>
          <table:table-cell table:style-name="Table5.A1" office:value-type="string">
            <text:p text:style-name="P2"><text:span text:style-name="T7">Totally</text:span><text:span text:style-name="T7"> </text:span><text:span text:style-name="T7">unfamiliar</text:span></text:p>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Environmental</text:span><text:span text:style-name="T1"> </text:span><text:span text:style-name="T1">Sustainability</text:span><text:span text:style-name="T1"> </text:span><text:span text:style-name="T1">and</text:span><text:span text:style-name="T1"> </text:span><text:span text:style-name="T1">Resource</text:span><text:span text:style-name="T1"> </text:span><text:span text:style-name="T1">Depletion</text:span></text:h>
      <table:table table:name="Table6" table:style-name="Table6">
        <table:table-column table:style-name="Table6.A"/>
        <table:table-column table:style-name="Table6.B"/>
        <table:table-column table:style-name="Table6.C"/>
        <table:table-column table:style-name="Table6.B" table:number-columns-repeated="2"/>
        <table:table-column table:style-name="Table6.C"/>
        <table:table-column table:style-name="Table6.G"/>
        <table:table-row>
          <table:table-cell table:style-name="Table6.A1" office:value-type="string">
            <text:p text:style-name="P13"/>
          </table:table-cell>
          <table:table-cell table:style-name="Table6.A1" office:value-type="string">
            <text:p text:style-name="P54">1</text:p>
          </table:table-cell>
          <table:table-cell table:style-name="Table6.A1" office:value-type="string">
            <text:p text:style-name="P54">2</text:p>
          </table:table-cell>
          <table:table-cell table:style-name="Table6.A1" office:value-type="string">
            <text:p text:style-name="P54">3</text:p>
          </table:table-cell>
          <table:table-cell table:style-name="Table6.A1" office:value-type="string">
            <text:p text:style-name="P54">4</text:p>
          </table:table-cell>
          <table:table-cell table:style-name="Table6.A1" office:value-type="string">
            <text:p text:style-name="P54">5</text:p>
          </table:table-cell>
          <table:table-cell table:style-name="Table6.A1" office:value-type="string">
            <text:p text:style-name="P3"/>
          </table:table-cell>
        </table:table-row>
        <table:table-row>
          <table:table-cell table:style-name="Table6.A1" office:value-type="string">
            <text:p text:style-name="P2"><text:span text:style-name="T7">Totally</text:span><text:span text:style-name="T7"> </text:span><text:span text:style-name="T7">unfamiliar</text:span></text:p>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Social</text:span><text:span text:style-name="T1"> </text:span><text:span text:style-name="T1">Justice</text:span><text:span text:style-name="T1">, </text:span><text:span text:style-name="T1">Geo</text:span><text:span text:style-name="T1"> </text:span><text:span text:style-name="T1">Politics</text:span><text:span text:style-name="T1">, </text:span><text:span text:style-name="T1">Anti</text:span><text:span text:style-name="T1">-</text:span><text:span text:style-name="T1">Empire</text:span></text:h>
      <table:table table:name="Table7" table:style-name="Table7">
        <table:table-column table:style-name="Table7.A"/>
        <table:table-column table:style-name="Table7.B"/>
        <table:table-column table:style-name="Table7.C"/>
        <table:table-column table:style-name="Table7.B" table:number-columns-repeated="2"/>
        <table:table-column table:style-name="Table7.C"/>
        <table:table-column table:style-name="Table7.G"/>
        <table:table-row>
          <table:table-cell table:style-name="Table7.A1" office:value-type="string">
            <text:p text:style-name="P13"/>
          </table:table-cell>
          <table:table-cell table:style-name="Table7.A1" office:value-type="string">
            <text:p text:style-name="P54">1</text:p>
          </table:table-cell>
          <table:table-cell table:style-name="Table7.A1" office:value-type="string">
            <text:p text:style-name="P54">2</text:p>
          </table:table-cell>
          <table:table-cell table:style-name="Table7.A1" office:value-type="string">
            <text:p text:style-name="P54">3</text:p>
          </table:table-cell>
          <table:table-cell table:style-name="Table7.A1" office:value-type="string">
            <text:p text:style-name="P54">4</text:p>
          </table:table-cell>
          <table:table-cell table:style-name="Table7.A1" office:value-type="string">
            <text:p text:style-name="P54">5</text:p>
          </table:table-cell>
          <table:table-cell table:style-name="Table7.A1" office:value-type="string">
            <text:p text:style-name="P3"/>
          </table:table-cell>
        </table:table-row>
        <table:table-row>
          <table:table-cell table:style-name="Table7.A1" office:value-type="string">
            <text:p text:style-name="P2"><text:span text:style-name="T7">Totally</text:span><text:span text:style-name="T7"> </text:span><text:span text:style-name="T7">unfamiliar</text:span></text:p>
          </table:table-cell>
          <table:table-cell table:style-name="Table7.A1" office:value-type="string">
            <text:p text:style-name="P3"/>
          </table:table-cell>
          <table:table-cell table:style-name="Table7.A1" office:value-type="string">
            <text:p text:style-name="P3"/>
          </table:table-cell>
          <table:table-cell table:style-name="Table7.A1" office:value-type="string">
            <text:p text:style-name="P3"/>
          </table:table-cell>
          <table:table-cell table:style-name="Table7.A1" office:value-type="string">
            <text:p text:style-name="P3"/>
          </table:table-cell>
          <table:table-cell table:style-name="Table7.A1" office:value-type="string">
            <text:p text:style-name="P3"/>
          </table:table-cell>
          <table:table-cell table:style-name="Table7.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Post</text:span><text:span text:style-name="T1">-</text:span><text:span text:style-name="T1">Growth</text:span><text:span text:style-name="T1">, </text:span><text:span text:style-name="T1">Resiliency</text:span><text:span text:style-name="T1">, </text:span><text:span text:style-name="T1">Permaculture</text:span></text:h>
      <table:table table:name="Table8" table:style-name="Table8">
        <table:table-column table:style-name="Table8.A"/>
        <table:table-column table:style-name="Table8.B"/>
        <table:table-column table:style-name="Table8.C"/>
        <table:table-column table:style-name="Table8.B" table:number-columns-repeated="2"/>
        <table:table-column table:style-name="Table8.C"/>
        <table:table-column table:style-name="Table8.G"/>
        <table:table-row>
          <table:table-cell table:style-name="Table8.A1" office:value-type="string">
            <text:p text:style-name="P13"/>
          </table:table-cell>
          <table:table-cell table:style-name="Table8.A1" office:value-type="string">
            <text:p text:style-name="P54">1</text:p>
          </table:table-cell>
          <table:table-cell table:style-name="Table8.A1" office:value-type="string">
            <text:p text:style-name="P54">2</text:p>
          </table:table-cell>
          <table:table-cell table:style-name="Table8.A1" office:value-type="string">
            <text:p text:style-name="P54">3</text:p>
          </table:table-cell>
          <table:table-cell table:style-name="Table8.A1" office:value-type="string">
            <text:p text:style-name="P54">4</text:p>
          </table:table-cell>
          <table:table-cell table:style-name="Table8.A1" office:value-type="string">
            <text:p text:style-name="P54">5</text:p>
          </table:table-cell>
          <table:table-cell table:style-name="Table8.A1" office:value-type="string">
            <text:p text:style-name="P3"/>
          </table:table-cell>
        </table:table-row>
        <table:table-row>
          <table:table-cell table:style-name="Table8.A1" office:value-type="string">
            <text:p text:style-name="P2"><text:span text:style-name="T7">Totally</text:span><text:span text:style-name="T7"> </text:span><text:span text:style-name="T7">unfamiliar</text:span></text:p>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Food</text:span><text:span text:style-name="T1"> </text:span><text:span text:style-name="T1">Security</text:span></text:h>
      <table:table table:name="Table9" table:style-name="Table9">
        <table:table-column table:style-name="Table9.A"/>
        <table:table-column table:style-name="Table9.B"/>
        <table:table-column table:style-name="Table9.C"/>
        <table:table-column table:style-name="Table9.B" table:number-columns-repeated="2"/>
        <table:table-column table:style-name="Table9.C"/>
        <table:table-column table:style-name="Table9.G"/>
        <table:table-row>
          <table:table-cell table:style-name="Table9.A1" office:value-type="string">
            <text:p text:style-name="P13"/>
          </table:table-cell>
          <table:table-cell table:style-name="Table9.A1" office:value-type="string">
            <text:p text:style-name="P54">1</text:p>
          </table:table-cell>
          <table:table-cell table:style-name="Table9.A1" office:value-type="string">
            <text:p text:style-name="P54">2</text:p>
          </table:table-cell>
          <table:table-cell table:style-name="Table9.A1" office:value-type="string">
            <text:p text:style-name="P54">3</text:p>
          </table:table-cell>
          <table:table-cell table:style-name="Table9.A1" office:value-type="string">
            <text:p text:style-name="P54">4</text:p>
          </table:table-cell>
          <table:table-cell table:style-name="Table9.A1" office:value-type="string">
            <text:p text:style-name="P54">5</text:p>
          </table:table-cell>
          <table:table-cell table:style-name="Table9.A1" office:value-type="string">
            <text:p text:style-name="P3"/>
          </table:table-cell>
        </table:table-row>
        <table:table-row>
          <table:table-cell table:style-name="Table9.A1" office:value-type="string">
            <text:p text:style-name="P2"><text:span text:style-name="T7">Totally</text:span><text:span text:style-name="T7"> </text:span><text:span text:style-name="T7">unfamiliar</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Sharing</text:span><text:span text:style-name="T1"> </text:span><text:span text:style-name="T1">Economy</text:span></text:h>
      <text:p text:style-name="Standard"><text:span text:style-name="T8">For</text:span><text:span text:style-name="T8"> </text:span><text:span text:style-name="T8">our</text:span><text:span text:style-name="T8"> </text:span><text:span text:style-name="T8">vision</text:span><text:span text:style-name="T8"> </text:span><text:span text:style-name="T8">of</text:span><text:span text:style-name="T8"> </text:span><text:span text:style-name="T8">what</text:span><text:span text:style-name="T8"> </text:span><text:span text:style-name="T8">an</text:span><text:span text:style-name="T8"> "</text:span><text:span text:style-name="T8">Sharing</text:span><text:span text:style-name="T8"> </text:span><text:span text:style-name="T8">Economy</text:span><text:span text:style-name="T8">" </text:span><text:span text:style-name="T8">entails</text:span><text:span text:style-name="T8">, </text:span><text:span text:style-name="T8">please</text:span><text:span text:style-name="T8"> </text:span><text:span text:style-name="T8">read</text:span><text:span text:style-name="T8"> </text:span><text:span text:style-name="T8">this</text:span><text:span text:style-name="T8"> </text:span><text:span text:style-name="T8">article</text:span><text:span text:style-name="T8">:</text:span> <text:a xlink:type="simple" xlink:href="http://www.google.com/url?q=http%3A%2F%2Fbit.ly%2F1wjfoXq&amp;sa=D&amp;sntz=1&amp;usg=AFQjCNEjrOGoCnFGk7S_cRN9-1ybYyhfpA"><text:span text:style-name="T9">http</text:span></text:a><text:a xlink:type="simple" xlink:href="http://www.google.com/url?q=http%3A%2F%2Fbit.ly%2F1wjfoXq&amp;sa=D&amp;sntz=1&amp;usg=AFQjCNEjrOGoCnFGk7S_cRN9-1ybYyhfpA"><text:span text:style-name="T9">://</text:span></text:a><text:a xlink:type="simple" xlink:href="http://www.google.com/url?q=http%3A%2F%2Fbit.ly%2F1wjfoXq&amp;sa=D&amp;sntz=1&amp;usg=AFQjCNEjrOGoCnFGk7S_cRN9-1ybYyhfpA"><text:span text:style-name="T9">bit</text:span></text:a><text:a xlink:type="simple" xlink:href="http://www.google.com/url?q=http%3A%2F%2Fbit.ly%2F1wjfoXq&amp;sa=D&amp;sntz=1&amp;usg=AFQjCNEjrOGoCnFGk7S_cRN9-1ybYyhfpA"><text:span text:style-name="T9">.</text:span></text:a><text:a xlink:type="simple" xlink:href="http://www.google.com/url?q=http%3A%2F%2Fbit.ly%2F1wjfoXq&amp;sa=D&amp;sntz=1&amp;usg=AFQjCNEjrOGoCnFGk7S_cRN9-1ybYyhfpA"><text:span text:style-name="T9">ly</text:span></text:a><text:a xlink:type="simple" xlink:href="http://www.google.com/url?q=http%3A%2F%2Fbit.ly%2F1wjfoXq&amp;sa=D&amp;sntz=1&amp;usg=AFQjCNEjrOGoCnFGk7S_cRN9-1ybYyhfpA"><text:span text:style-name="T9">/1</text:span></text:a><text:a xlink:type="simple" xlink:href="http://www.google.com/url?q=http%3A%2F%2Fbit.ly%2F1wjfoXq&amp;sa=D&amp;sntz=1&amp;usg=AFQjCNEjrOGoCnFGk7S_cRN9-1ybYyhfpA"><text:span text:style-name="T9">wjfoXq</text:span></text:a></text:p>
      <table:table table:name="Table10" table:style-name="Table10">
        <table:table-column table:style-name="Table10.A"/>
        <table:table-column table:style-name="Table10.B"/>
        <table:table-column table:style-name="Table10.C"/>
        <table:table-column table:style-name="Table10.B" table:number-columns-repeated="2"/>
        <table:table-column table:style-name="Table10.C"/>
        <table:table-column table:style-name="Table10.G"/>
        <table:table-row>
          <table:table-cell table:style-name="Table10.A1" office:value-type="string">
            <text:p text:style-name="P13"/>
          </table:table-cell>
          <table:table-cell table:style-name="Table10.A1" office:value-type="string">
            <text:p text:style-name="P54">1</text:p>
          </table:table-cell>
          <table:table-cell table:style-name="Table10.A1" office:value-type="string">
            <text:p text:style-name="P54">2</text:p>
          </table:table-cell>
          <table:table-cell table:style-name="Table10.A1" office:value-type="string">
            <text:p text:style-name="P54">3</text:p>
          </table:table-cell>
          <table:table-cell table:style-name="Table10.A1" office:value-type="string">
            <text:p text:style-name="P54">4</text:p>
          </table:table-cell>
          <table:table-cell table:style-name="Table10.A1" office:value-type="string">
            <text:p text:style-name="P54">5</text:p>
          </table:table-cell>
          <table:table-cell table:style-name="Table10.A1" office:value-type="string">
            <text:p text:style-name="P3"/>
          </table:table-cell>
        </table:table-row>
        <table:table-row>
          <table:table-cell table:style-name="Table10.A1" office:value-type="string">
            <text:p text:style-name="P2"><text:span text:style-name="T7">Totally</text:span><text:span text:style-name="T7"> </text:span><text:span text:style-name="T7">unfamiliar</text:span></text:p>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Monetary</text:span><text:span text:style-name="T1"> </text:span><text:span text:style-name="T1">Reform</text:span><text:span text:style-name="T1">/</text:span><text:span text:style-name="T1">New</text:span><text:span text:style-name="T1"> </text:span><text:span text:style-name="T1">Economy</text:span></text:h>
      <table:table table:name="Table11" table:style-name="Table11">
        <table:table-column table:style-name="Table11.A"/>
        <table:table-column table:style-name="Table11.B"/>
        <table:table-column table:style-name="Table11.C"/>
        <table:table-column table:style-name="Table11.B" table:number-columns-repeated="2"/>
        <table:table-column table:style-name="Table11.C"/>
        <table:table-column table:style-name="Table11.G"/>
        <table:table-row>
          <table:table-cell table:style-name="Table11.A1" office:value-type="string">
            <text:p text:style-name="P13"/>
          </table:table-cell>
          <table:table-cell table:style-name="Table11.A1" office:value-type="string">
            <text:p text:style-name="P54">1</text:p>
          </table:table-cell>
          <table:table-cell table:style-name="Table11.A1" office:value-type="string">
            <text:p text:style-name="P54">2</text:p>
          </table:table-cell>
          <table:table-cell table:style-name="Table11.A1" office:value-type="string">
            <text:p text:style-name="P54">3</text:p>
          </table:table-cell>
          <table:table-cell table:style-name="Table11.A1" office:value-type="string">
            <text:p text:style-name="P54">4</text:p>
          </table:table-cell>
          <table:table-cell table:style-name="Table11.A1" office:value-type="string">
            <text:p text:style-name="P54">5</text:p>
          </table:table-cell>
          <table:table-cell table:style-name="Table11.A1" office:value-type="string">
            <text:p text:style-name="P3"/>
          </table:table-cell>
        </table:table-row>
        <table:table-row>
          <table:table-cell table:style-name="Table11.A1" office:value-type="string">
            <text:p text:style-name="P2"><text:span text:style-name="T7">Totally</text:span><text:span text:style-name="T7"> </text:span><text:span text:style-name="T7">unfamiliar</text:span></text:p>
          </table:table-cell>
          <table:table-cell table:style-name="Table11.A1" office:value-type="string">
            <text:p text:style-name="P3"/>
          </table:table-cell>
          <table:table-cell table:style-name="Table11.A1" office:value-type="string">
            <text:p text:style-name="P3"/>
          </table:table-cell>
          <table:table-cell table:style-name="Table11.A1" office:value-type="string">
            <text:p text:style-name="P3"/>
          </table:table-cell>
          <table:table-cell table:style-name="Table11.A1" office:value-type="string">
            <text:p text:style-name="P3"/>
          </table:table-cell>
          <table:table-cell table:style-name="Table11.A1" office:value-type="string">
            <text:p text:style-name="P3"/>
          </table:table-cell>
          <table:table-cell table:style-name="Table11.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Futurism</text:span><text:span text:style-name="T1">/</text:span><text:span text:style-name="T1">Prefigurative</text:span><text:span text:style-name="T1"> </text:span><text:span text:style-name="T1">Models</text:span></text:h>
      <table:table table:name="Table12" table:style-name="Table12">
        <table:table-column table:style-name="Table12.A"/>
        <table:table-column table:style-name="Table12.B"/>
        <table:table-column table:style-name="Table12.C"/>
        <table:table-column table:style-name="Table12.B" table:number-columns-repeated="2"/>
        <table:table-column table:style-name="Table12.C"/>
        <table:table-column table:style-name="Table12.G"/>
        <text:soft-page-break/>
        <table:table-row>
          <table:table-cell table:style-name="Table12.A1" office:value-type="string">
            <text:p text:style-name="P13"/>
          </table:table-cell>
          <table:table-cell table:style-name="Table12.A1" office:value-type="string">
            <text:p text:style-name="P54">1</text:p>
          </table:table-cell>
          <table:table-cell table:style-name="Table12.A1" office:value-type="string">
            <text:p text:style-name="P54">2</text:p>
          </table:table-cell>
          <table:table-cell table:style-name="Table12.A1" office:value-type="string">
            <text:p text:style-name="P54">3</text:p>
          </table:table-cell>
          <table:table-cell table:style-name="Table12.A1" office:value-type="string">
            <text:p text:style-name="P54">4</text:p>
          </table:table-cell>
          <table:table-cell table:style-name="Table12.A1" office:value-type="string">
            <text:p text:style-name="P54">5</text:p>
          </table:table-cell>
          <table:table-cell table:style-name="Table12.A1" office:value-type="string">
            <text:p text:style-name="P3"/>
          </table:table-cell>
        </table:table-row>
        <table:table-row>
          <table:table-cell table:style-name="Table12.A1" office:value-type="string">
            <text:p text:style-name="P2"><text:span text:style-name="T7">Totally</text:span><text:span text:style-name="T7"> </text:span><text:span text:style-name="T7">unfamiliar</text:span></text:p>
          </table:table-cell>
          <table:table-cell table:style-name="Table12.A1" office:value-type="string">
            <text:p text:style-name="P3"/>
          </table:table-cell>
          <table:table-cell table:style-name="Table12.A1" office:value-type="string">
            <text:p text:style-name="P3"/>
          </table:table-cell>
          <table:table-cell table:style-name="Table12.A1" office:value-type="string">
            <text:p text:style-name="P3"/>
          </table:table-cell>
          <table:table-cell table:style-name="Table12.A1" office:value-type="string">
            <text:p text:style-name="P3"/>
          </table:table-cell>
          <table:table-cell table:style-name="Table12.A1" office:value-type="string">
            <text:p text:style-name="P3"/>
          </table:table-cell>
          <table:table-cell table:style-name="Table12.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Spirituality</text:span><text:span text:style-name="T1">, </text:span><text:span text:style-name="T1">Consciousness</text:span><text:span text:style-name="T1"> (</text:span><text:span text:style-name="T1">including</text:span><text:span text:style-name="T1"> </text:span><text:span text:style-name="T1">practices</text:span><text:span text:style-name="T1">, </text:span><text:span text:style-name="T1">psychedelics</text:span><text:span text:style-name="T1">, </text:span><text:span text:style-name="T1">etc</text:span><text:span text:style-name="T1">.)</text:span></text:h>
      <text:p text:style-name="Standard"><text:span text:style-name="T6">Obviously a big category, but for us, this would include the work of people such as Robert Anton Wilson, Terrence and Dennis McKenna, Alan Watts, Ram Dass, Timothy Leary, Ken Wilber for a few examples.</text:span></text:p>
      <table:table table:name="Table13" table:style-name="Table13">
        <table:table-column table:style-name="Table13.A"/>
        <table:table-column table:style-name="Table13.B"/>
        <table:table-column table:style-name="Table13.C"/>
        <table:table-column table:style-name="Table13.B" table:number-columns-repeated="2"/>
        <table:table-column table:style-name="Table13.C"/>
        <table:table-column table:style-name="Table13.G"/>
        <table:table-row>
          <table:table-cell table:style-name="Table13.A1" office:value-type="string">
            <text:p text:style-name="P13"/>
          </table:table-cell>
          <table:table-cell table:style-name="Table13.A1" office:value-type="string">
            <text:p text:style-name="P54">1</text:p>
          </table:table-cell>
          <table:table-cell table:style-name="Table13.A1" office:value-type="string">
            <text:p text:style-name="P54">2</text:p>
          </table:table-cell>
          <table:table-cell table:style-name="Table13.A1" office:value-type="string">
            <text:p text:style-name="P54">3</text:p>
          </table:table-cell>
          <table:table-cell table:style-name="Table13.A1" office:value-type="string">
            <text:p text:style-name="P54">4</text:p>
          </table:table-cell>
          <table:table-cell table:style-name="Table13.A1" office:value-type="string">
            <text:p text:style-name="P54">5</text:p>
          </table:table-cell>
          <table:table-cell table:style-name="Table13.A1" office:value-type="string">
            <text:p text:style-name="P3"/>
          </table:table-cell>
        </table:table-row>
        <table:table-row>
          <table:table-cell table:style-name="Table13.A1" office:value-type="string">
            <text:p text:style-name="P2"><text:span text:style-name="T7">Totally</text:span><text:span text:style-name="T7"> </text:span><text:span text:style-name="T7">unfamiliar</text:span></text:p>
          </table:table-cell>
          <table:table-cell table:style-name="Table13.A1" office:value-type="string">
            <text:p text:style-name="P3"/>
          </table:table-cell>
          <table:table-cell table:style-name="Table13.A1" office:value-type="string">
            <text:p text:style-name="P3"/>
          </table:table-cell>
          <table:table-cell table:style-name="Table13.A1" office:value-type="string">
            <text:p text:style-name="P3"/>
          </table:table-cell>
          <table:table-cell table:style-name="Table13.A1" office:value-type="string">
            <text:p text:style-name="P3"/>
          </table:table-cell>
          <table:table-cell table:style-name="Table13.A1" office:value-type="string">
            <text:p text:style-name="P3"/>
          </table:table-cell>
          <table:table-cell table:style-name="Table13.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9" text:outline-level="10">Cooperativism</text:h>
      <table:table table:name="Table14" table:style-name="Table14">
        <table:table-column table:style-name="Table14.A"/>
        <table:table-column table:style-name="Table14.B"/>
        <table:table-column table:style-name="Table14.C"/>
        <table:table-column table:style-name="Table14.B" table:number-columns-repeated="2"/>
        <table:table-column table:style-name="Table14.C"/>
        <table:table-column table:style-name="Table14.G"/>
        <table:table-row>
          <table:table-cell table:style-name="Table14.A1" office:value-type="string">
            <text:p text:style-name="P13"/>
          </table:table-cell>
          <table:table-cell table:style-name="Table14.A1" office:value-type="string">
            <text:p text:style-name="P54">1</text:p>
          </table:table-cell>
          <table:table-cell table:style-name="Table14.A1" office:value-type="string">
            <text:p text:style-name="P54">2</text:p>
          </table:table-cell>
          <table:table-cell table:style-name="Table14.A1" office:value-type="string">
            <text:p text:style-name="P54">3</text:p>
          </table:table-cell>
          <table:table-cell table:style-name="Table14.A1" office:value-type="string">
            <text:p text:style-name="P54">4</text:p>
          </table:table-cell>
          <table:table-cell table:style-name="Table14.A1" office:value-type="string">
            <text:p text:style-name="P54">5</text:p>
          </table:table-cell>
          <table:table-cell table:style-name="Table14.A1" office:value-type="string">
            <text:p text:style-name="P3"/>
          </table:table-cell>
        </table:table-row>
        <table:table-row>
          <table:table-cell table:style-name="Table14.A1" office:value-type="string">
            <text:p text:style-name="P2"><text:span text:style-name="T7">Totally</text:span><text:span text:style-name="T7"> </text:span><text:span text:style-name="T7">unfamiliar</text:span></text:p>
          </table:table-cell>
          <table:table-cell table:style-name="Table14.A1" office:value-type="string">
            <text:p text:style-name="P3"/>
          </table:table-cell>
          <table:table-cell table:style-name="Table14.A1" office:value-type="string">
            <text:p text:style-name="P3"/>
          </table:table-cell>
          <table:table-cell table:style-name="Table14.A1" office:value-type="string">
            <text:p text:style-name="P3"/>
          </table:table-cell>
          <table:table-cell table:style-name="Table14.A1" office:value-type="string">
            <text:p text:style-name="P3"/>
          </table:table-cell>
          <table:table-cell table:style-name="Table14.A1" office:value-type="string">
            <text:p text:style-name="P3"/>
          </table:table-cell>
          <table:table-cell table:style-name="Table14.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h text:style-name="P28" text:outline-level="10"><text:span text:style-name="T1">Hacker / Maker</text:span><text:span text:style-name="T1"> </text:span><text:span text:style-name="T1">Culture</text:span><text:span text:style-name="T1">, 3</text:span><text:span text:style-name="T1">D</text:span><text:span text:style-name="T1"> </text:span><text:span text:style-name="T1">Printing</text:span><text:span text:style-name="T1">, </text:span><text:span text:style-name="T1">Fablabs</text:span></text:h>
      <table:table table:name="Table15" table:style-name="Table15">
        <table:table-column table:style-name="Table15.A"/>
        <table:table-column table:style-name="Table15.B"/>
        <table:table-column table:style-name="Table15.C"/>
        <table:table-column table:style-name="Table15.B" table:number-columns-repeated="2"/>
        <table:table-column table:style-name="Table15.C"/>
        <table:table-column table:style-name="Table15.G"/>
        <table:table-row>
          <table:table-cell table:style-name="Table15.A1" office:value-type="string">
            <text:p text:style-name="P13"/>
          </table:table-cell>
          <table:table-cell table:style-name="Table15.A1" office:value-type="string">
            <text:p text:style-name="P54">1</text:p>
          </table:table-cell>
          <table:table-cell table:style-name="Table15.A1" office:value-type="string">
            <text:p text:style-name="P54">2</text:p>
          </table:table-cell>
          <table:table-cell table:style-name="Table15.A1" office:value-type="string">
            <text:p text:style-name="P54">3</text:p>
          </table:table-cell>
          <table:table-cell table:style-name="Table15.A1" office:value-type="string">
            <text:p text:style-name="P54">4</text:p>
          </table:table-cell>
          <table:table-cell table:style-name="Table15.A1" office:value-type="string">
            <text:p text:style-name="P54">5</text:p>
          </table:table-cell>
          <table:table-cell table:style-name="Table15.A1" office:value-type="string">
            <text:p text:style-name="P3"/>
          </table:table-cell>
        </table:table-row>
        <table:table-row>
          <table:table-cell table:style-name="Table15.A1" office:value-type="string">
            <text:p text:style-name="P2"><text:span text:style-name="T7">Totally</text:span><text:span text:style-name="T7"> </text:span><text:span text:style-name="T7">unfamiliar</text:span></text:p>
          </table:table-cell>
          <table:table-cell table:style-name="Table15.A1" office:value-type="string">
            <text:p text:style-name="P3"/>
          </table:table-cell>
          <table:table-cell table:style-name="Table15.A1" office:value-type="string">
            <text:p text:style-name="P3"/>
          </table:table-cell>
          <table:table-cell table:style-name="Table15.A1" office:value-type="string">
            <text:p text:style-name="P3"/>
          </table:table-cell>
          <table:table-cell table:style-name="Table15.A1" office:value-type="string">
            <text:p text:style-name="P3"/>
          </table:table-cell>
          <table:table-cell table:style-name="Table15.A1" office:value-type="string">
            <text:p text:style-name="P3"/>
          </table:table-cell>
          <table:table-cell table:style-name="Table15.A1" office:value-type="string">
            <text:p text:style-name="P2"><text:span text:style-name="T7">Deeply</text:span><text:span text:style-name="T7"> </text:span><text:span text:style-name="T7">interested</text:span><text:span text:style-name="T7">, </text:span><text:span text:style-name="T7">involved</text:span></text:p>
          </table:table-cell>
        </table:table-row>
      </table:table>
      <text:p text:style-name="Standard"><text:span text:style-name="T1"/></text:p>
      <text:p text:style-name="P73">Did we miss any subjects you'd like to see covered by the P2PFoundation?</text:p>
      <text:p text:style-name="P70"><text:span text:style-name="T8">Please</text:span><text:span text:style-name="T8"> </text:span><text:span text:style-name="T8">list</text:span><text:span text:style-name="T8"> </text:span><text:span text:style-name="T8">them</text:span><text:span text:style-name="T8"> </text:span><text:span text:style-name="T8">below</text:span><text:span text:style-name="T8">!</text:span></text:p>
      <text:h text:style-name="P17" text:outline-level="10"/>
      <text:h text:style-name="P19" text:outline-level="10"><text:span text:style-name="T1">Self evaluate your</text:span><text:span text:style-name="T14"> SKILL LEVEL</text:span><text:span text:style-name="T1"> on the following areas:</text:span></text:h>
      <text:p text:style-name="P65"><text:span text:style-name="T13">Collaboration</text:span><text:span text:style-name="T13"> </text:span><text:span text:style-name="T13">and</text:span><text:span text:style-name="T13"> </text:span><text:span text:style-name="T13">knowledge</text:span><text:span text:style-name="T13"> </text:span><text:span text:style-name="T13">sharing</text:span><text:span text:style-name="T13"> </text:span><text:span text:style-name="T13">are</text:span><text:span text:style-name="T13"> </text:span><text:span text:style-name="T13">core</text:span><text:span text:style-name="T13"> </text:span><text:span text:style-name="T13">values</text:span><text:span text:style-name="T13"> </text:span><text:span text:style-name="T13">of</text:span><text:span text:style-name="T13"> </text:span><text:span text:style-name="T13">the</text:span><text:span text:style-name="T13"> </text:span><text:span text:style-name="T13">P</text:span><text:span text:style-name="T13">2</text:span><text:span text:style-name="T13">P</text:span><text:span text:style-name="T13"> </text:span><text:span text:style-name="T13">Foundation</text:span><text:span text:style-name="T13"> </text:span><text:span text:style-name="T13">and</text:span><text:span text:style-name="T13"> </text:span><text:span text:style-name="T13">play</text:span><text:span text:style-name="T13"> </text:span><text:span text:style-name="T13">a</text:span><text:span text:style-name="T13"> </text:span><text:span text:style-name="T13">big</text:span><text:span text:style-name="T13"> </text:span><text:span text:style-name="T13">part</text:span><text:span text:style-name="T13"> </text:span><text:span text:style-name="T13">in</text:span><text:span text:style-name="T13"> </text:span><text:span text:style-name="T13">membership</text:span><text:span text:style-name="T13">. </text:span><text:span text:style-name="T13">For</text:span><text:span text:style-name="T13"> </text:span><text:span text:style-name="T13">example</text:span><text:span text:style-name="T13"> </text:span><text:span text:style-name="T13">just</text:span><text:span text:style-name="T13"> </text:span><text:span text:style-name="T13">as</text:span><text:span text:style-name="T13"> </text:span><text:span text:style-name="T13">we</text:span><text:span text:style-name="T13"> </text:span><text:span text:style-name="T13">current</text:span><text:span text:style-name="T13"> </text:span><text:span text:style-name="T13">members</text:span><text:span text:style-name="T13"> </text:span><text:span text:style-name="T13">are</text:span><text:span text:style-name="T13"> </text:span><text:span text:style-name="T13">here</text:span><text:span text:style-name="T13"> </text:span><text:span text:style-name="T13">to</text:span><text:span text:style-name="T13"> </text:span><text:span text:style-name="T13">help</text:span><text:span text:style-name="T13"> </text:span><text:span text:style-name="T13">you</text:span><text:span text:style-name="T13"> <text:s/></text:span><text:span text:style-name="T13">settle</text:span><text:span text:style-name="T13"> </text:span><text:span text:style-name="T13">in</text:span><text:span text:style-name="T13"> </text:span><text:span text:style-name="T13">and</text:span><text:span text:style-name="T13"> </text:span><text:span text:style-name="T13">get</text:span><text:span text:style-name="T13"> </text:span><text:span text:style-name="T13">familiar</text:span><text:span text:style-name="T13"> </text:span><text:span text:style-name="T13">with</text:span><text:span text:style-name="T13"> </text:span><text:span text:style-name="T13">the</text:span><text:span text:style-name="T13"> </text:span><text:span text:style-name="T13">work</text:span><text:span text:style-name="T13"> </text:span><text:span text:style-name="T13">we</text:span><text:span text:style-name="T13"> </text:span><text:span text:style-name="T13">do</text:span><text:span text:style-name="T13"> </text:span><text:span text:style-name="T13">and</text:span><text:span text:style-name="T13"> </text:span><text:span text:style-name="T13">the</text:span><text:span text:style-name="T13"> </text:span><text:span text:style-name="T13">tools</text:span><text:span text:style-name="T13"> </text:span><text:span text:style-name="T13">we</text:span><text:span text:style-name="T13"> </text:span><text:span text:style-name="T13">use</text:span><text:span text:style-name="T13"> </text:span><text:span text:style-name="T13">on</text:span><text:span text:style-name="T13"> </text:span><text:span text:style-name="T13">a</text:span><text:span text:style-name="T13"> </text:span><text:span text:style-name="T13">daily</text:span><text:span text:style-name="T13"> </text:span><text:span text:style-name="T13">basis</text:span><text:span text:style-name="T13">, </text:span><text:span text:style-name="T13">we</text:span><text:span text:style-name="T13"> </text:span><text:span text:style-name="T13">hope</text:span><text:span text:style-name="T13"> </text:span><text:span text:style-name="T13">that</text:span><text:span text:style-name="T13"> </text:span><text:span text:style-name="T13">you</text:span><text:span text:style-name="T13"> </text:span><text:span text:style-name="T13">too</text:span><text:span text:style-name="T13"> </text:span><text:span text:style-name="T13">will</text:span><text:span text:style-name="T13"> </text:span><text:span text:style-name="T13">eventually</text:span><text:span text:style-name="T13"> </text:span><text:span text:style-name="T13">be</text:span><text:span text:style-name="T13"> </text:span><text:span text:style-name="T13">in</text:span><text:span text:style-name="T13"> </text:span><text:span text:style-name="T13">a</text:span><text:span text:style-name="T13"> </text:span><text:span text:style-name="T13">position</text:span><text:span text:style-name="T13"> </text:span><text:span text:style-name="T13">to</text:span><text:span text:style-name="T13"> </text:span><text:span text:style-name="T13">pass</text:span><text:span text:style-name="T13"> </text:span><text:span text:style-name="T13">that</text:span><text:span text:style-name="T13"> </text:span><text:span text:style-name="T13">knowledge</text:span><text:span text:style-name="T13"> </text:span><text:span text:style-name="T13">and</text:span><text:span text:style-name="T13"> </text:span><text:span text:style-name="T13">experience</text:span><text:span text:style-name="T13"> </text:span><text:span text:style-name="T13">on</text:span><text:span text:style-name="T13"> </text:span><text:span text:style-name="T13">to</text:span><text:span text:style-name="T13"> </text:span><text:span text:style-name="T13">future</text:span><text:span text:style-name="T13"> </text:span><text:span text:style-name="T13">members</text:span><text:span text:style-name="T13">.</text:span></text:p>
      <text:p text:style-name="P65"><text:span text:style-name="T13">Please rate your skill level. If you are new to something mark yourself on the student side of the scale. If you are experienced and are willing to share that with others mark yourself towards the teachers end. We can always learn something new from each other.</text:span></text:p>
      <text:h text:style-name="P28" text:outline-level="10"><text:soft-page-break/><text:span text:style-name="T1">Blog</text:span><text:span text:style-name="T1"> </text:span><text:span text:style-name="T1">Curation</text:span><text:span text:style-name="T1"> (</text:span><text:span text:style-name="T1">Wordpress</text:span><text:span text:style-name="T1">)</text:span></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D"/>
        <table:table-column table:style-name="Table21.E"/>
        <table:table-column table:style-name="Table21.D"/>
        <table:table-column table:style-name="Table21.E"/>
        <table:table-column table:style-name="Table21.D"/>
        <table:table-column table:style-name="Table21.K"/>
        <table:table-column table:style-name="Table21.L"/>
        <table:table-row>
          <table:table-cell table:style-name="Table21.A1" office:value-type="string">
            <text:p text:style-name="P13"/>
          </table:table-cell>
          <table:table-cell table:style-name="Table21.A1" office:value-type="string">
            <text:p text:style-name="P54">1</text:p>
          </table:table-cell>
          <table:table-cell table:style-name="Table21.A1" office:value-type="string">
            <text:p text:style-name="P54">2</text:p>
          </table:table-cell>
          <table:table-cell table:style-name="Table21.A1" office:value-type="string">
            <text:p text:style-name="P54">3</text:p>
          </table:table-cell>
          <table:table-cell table:style-name="Table21.A1" office:value-type="string">
            <text:p text:style-name="P54">4</text:p>
          </table:table-cell>
          <table:table-cell table:style-name="Table21.A1" office:value-type="string">
            <text:p text:style-name="P54">5</text:p>
          </table:table-cell>
          <table:table-cell table:style-name="Table21.A1" office:value-type="string">
            <text:p text:style-name="P54">6</text:p>
          </table:table-cell>
          <table:table-cell table:style-name="Table21.A1" office:value-type="string">
            <text:p text:style-name="P54">7</text:p>
          </table:table-cell>
          <table:table-cell table:style-name="Table21.A1" office:value-type="string">
            <text:p text:style-name="P54">8</text:p>
          </table:table-cell>
          <table:table-cell table:style-name="Table21.A1" office:value-type="string">
            <text:p text:style-name="P54">9</text:p>
          </table:table-cell>
          <table:table-cell table:style-name="Table21.A1" office:value-type="string">
            <text:p text:style-name="P54">10</text:p>
          </table:table-cell>
          <table:table-cell table:style-name="Table21.A1" office:value-type="string">
            <text:p text:style-name="P3"/>
          </table:table-cell>
        </table:table-row>
        <table:table-row>
          <table:table-cell table:style-name="Table21.A1" office:value-type="string">
            <text:p text:style-name="P57">Student</text:p>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3"/>
          </table:table-cell>
          <table:table-cell table:style-name="Table21.A1" office:value-type="string">
            <text:p text:style-name="P57">Teacher</text:p>
          </table:table-cell>
        </table:table-row>
      </table:table>
      <text:h text:style-name="P28" text:outline-level="10"><text:span text:style-name="T1">Working</text:span><text:span text:style-name="T1"> </text:span><text:span text:style-name="T1">with</text:span><text:span text:style-name="T1"> </text:span><text:span text:style-name="T1">Wikis</text:span><text:span text:style-name="T1"> (</text:span><text:span text:style-name="T1">Wikimedia</text:span><text:span text:style-name="T1">)</text:span></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D"/>
        <table:table-column table:style-name="Table22.E"/>
        <table:table-column table:style-name="Table22.D"/>
        <table:table-column table:style-name="Table22.E"/>
        <table:table-column table:style-name="Table22.D"/>
        <table:table-column table:style-name="Table22.K"/>
        <table:table-column table:style-name="Table22.L"/>
        <table:table-row>
          <table:table-cell table:style-name="Table22.A1" office:value-type="string">
            <text:p text:style-name="P13"/>
          </table:table-cell>
          <table:table-cell table:style-name="Table22.A1" office:value-type="string">
            <text:p text:style-name="P54">1</text:p>
          </table:table-cell>
          <table:table-cell table:style-name="Table22.A1" office:value-type="string">
            <text:p text:style-name="P54">2</text:p>
          </table:table-cell>
          <table:table-cell table:style-name="Table22.A1" office:value-type="string">
            <text:p text:style-name="P54">3</text:p>
          </table:table-cell>
          <table:table-cell table:style-name="Table22.A1" office:value-type="string">
            <text:p text:style-name="P54">4</text:p>
          </table:table-cell>
          <table:table-cell table:style-name="Table22.A1" office:value-type="string">
            <text:p text:style-name="P54">5</text:p>
          </table:table-cell>
          <table:table-cell table:style-name="Table22.A1" office:value-type="string">
            <text:p text:style-name="P54">6</text:p>
          </table:table-cell>
          <table:table-cell table:style-name="Table22.A1" office:value-type="string">
            <text:p text:style-name="P54">7</text:p>
          </table:table-cell>
          <table:table-cell table:style-name="Table22.A1" office:value-type="string">
            <text:p text:style-name="P54">8</text:p>
          </table:table-cell>
          <table:table-cell table:style-name="Table22.A1" office:value-type="string">
            <text:p text:style-name="P54">9</text:p>
          </table:table-cell>
          <table:table-cell table:style-name="Table22.A1" office:value-type="string">
            <text:p text:style-name="P54">10</text:p>
          </table:table-cell>
          <table:table-cell table:style-name="Table22.A1" office:value-type="string">
            <text:p text:style-name="P3"/>
          </table:table-cell>
        </table:table-row>
        <table:table-row>
          <table:table-cell table:style-name="Table22.A1" office:value-type="string">
            <text:p text:style-name="P57">Student</text:p>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3"/>
          </table:table-cell>
          <table:table-cell table:style-name="Table22.A1" office:value-type="string">
            <text:p text:style-name="P57">Teacher</text:p>
          </table:table-cell>
        </table:table-row>
      </table:table>
      <text:h text:style-name="P28" text:outline-level="10"><text:span text:style-name="T1">Social Media / Community Engagement / </text:span></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column table:style-name="Table23.E"/>
        <table:table-column table:style-name="Table23.D"/>
        <table:table-column table:style-name="Table23.E"/>
        <table:table-column table:style-name="Table23.D"/>
        <table:table-column table:style-name="Table23.K"/>
        <table:table-column table:style-name="Table23.L"/>
        <table:table-row>
          <table:table-cell table:style-name="Table23.A1" office:value-type="string">
            <text:p text:style-name="P13"/>
          </table:table-cell>
          <table:table-cell table:style-name="Table23.A1" office:value-type="string">
            <text:p text:style-name="P54">1</text:p>
          </table:table-cell>
          <table:table-cell table:style-name="Table23.A1" office:value-type="string">
            <text:p text:style-name="P54">2</text:p>
          </table:table-cell>
          <table:table-cell table:style-name="Table23.A1" office:value-type="string">
            <text:p text:style-name="P54">3</text:p>
          </table:table-cell>
          <table:table-cell table:style-name="Table23.A1" office:value-type="string">
            <text:p text:style-name="P54">4</text:p>
          </table:table-cell>
          <table:table-cell table:style-name="Table23.A1" office:value-type="string">
            <text:p text:style-name="P54">5</text:p>
          </table:table-cell>
          <table:table-cell table:style-name="Table23.A1" office:value-type="string">
            <text:p text:style-name="P54">6</text:p>
          </table:table-cell>
          <table:table-cell table:style-name="Table23.A1" office:value-type="string">
            <text:p text:style-name="P54">7</text:p>
          </table:table-cell>
          <table:table-cell table:style-name="Table23.A1" office:value-type="string">
            <text:p text:style-name="P54">8</text:p>
          </table:table-cell>
          <table:table-cell table:style-name="Table23.A1" office:value-type="string">
            <text:p text:style-name="P54">9</text:p>
          </table:table-cell>
          <table:table-cell table:style-name="Table23.A1" office:value-type="string">
            <text:p text:style-name="P54">10</text:p>
          </table:table-cell>
          <table:table-cell table:style-name="Table23.A1" office:value-type="string">
            <text:p text:style-name="P3"/>
          </table:table-cell>
        </table:table-row>
        <table:table-row>
          <table:table-cell table:style-name="Table23.A1" office:value-type="string">
            <text:p text:style-name="P57">Student</text:p>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57">Teacher</text:p>
          </table:table-cell>
        </table:table-row>
      </table:table>
      <text:h text:style-name="P23" text:outline-level="10"><text:span text:style-name="T1">Social Media Promotions / Crowdfunding Campaigns</text:span></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D"/>
        <table:table-column table:style-name="Table16.E"/>
        <table:table-column table:style-name="Table16.D"/>
        <table:table-column table:style-name="Table16.E"/>
        <table:table-column table:style-name="Table16.D"/>
        <table:table-column table:style-name="Table16.K"/>
        <table:table-column table:style-name="Table16.L"/>
        <table:table-row>
          <table:table-cell table:style-name="Table16.A1" office:value-type="string">
            <text:p text:style-name="P13"/>
          </table:table-cell>
          <table:table-cell table:style-name="Table16.A1" office:value-type="string">
            <text:p text:style-name="P54">1</text:p>
          </table:table-cell>
          <table:table-cell table:style-name="Table16.A1" office:value-type="string">
            <text:p text:style-name="P54">2</text:p>
          </table:table-cell>
          <table:table-cell table:style-name="Table16.A1" office:value-type="string">
            <text:p text:style-name="P54">3</text:p>
          </table:table-cell>
          <table:table-cell table:style-name="Table16.A1" office:value-type="string">
            <text:p text:style-name="P54">4</text:p>
          </table:table-cell>
          <table:table-cell table:style-name="Table16.A1" office:value-type="string">
            <text:p text:style-name="P54">5</text:p>
          </table:table-cell>
          <table:table-cell table:style-name="Table16.A1" office:value-type="string">
            <text:p text:style-name="P54">6</text:p>
          </table:table-cell>
          <table:table-cell table:style-name="Table16.A1" office:value-type="string">
            <text:p text:style-name="P54">7</text:p>
          </table:table-cell>
          <table:table-cell table:style-name="Table16.A1" office:value-type="string">
            <text:p text:style-name="P54">8</text:p>
          </table:table-cell>
          <table:table-cell table:style-name="Table16.A1" office:value-type="string">
            <text:p text:style-name="P54">9</text:p>
          </table:table-cell>
          <table:table-cell table:style-name="Table16.A1" office:value-type="string">
            <text:p text:style-name="P54">10</text:p>
          </table:table-cell>
          <table:table-cell table:style-name="Table16.A1" office:value-type="string">
            <text:p text:style-name="P3"/>
          </table:table-cell>
        </table:table-row>
        <table:table-row>
          <table:table-cell table:style-name="Table16.A1" office:value-type="string">
            <text:p text:style-name="P57">Student</text:p>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3"/>
          </table:table-cell>
          <table:table-cell table:style-name="Table16.A1" office:value-type="string">
            <text:p text:style-name="P57">Teacher</text:p>
          </table:table-cell>
        </table:table-row>
      </table:table>
      <text:h text:style-name="P32" text:outline-level="10"><text:span text:style-name="T1">Web</text:span><text:span text:style-name="T1"> </text:span><text:span text:style-name="T1">development</text:span><text:span text:style-name="T1"> </text:span><text:span text:style-name="T1">and</text:span><text:span text:style-name="T1"> </text:span><text:span text:style-name="T1">technical</text:span><text:span text:style-name="T1"> </text:span><text:span text:style-name="T1">maintenance</text:span></text:h>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D"/>
        <table:table-column table:style-name="Table24.E"/>
        <table:table-column table:style-name="Table24.D"/>
        <table:table-column table:style-name="Table24.E"/>
        <table:table-column table:style-name="Table24.D"/>
        <table:table-column table:style-name="Table24.K"/>
        <table:table-column table:style-name="Table24.L"/>
        <table:table-row>
          <table:table-cell table:style-name="Table24.A1" office:value-type="string">
            <text:p text:style-name="P13"/>
          </table:table-cell>
          <table:table-cell table:style-name="Table24.A1" office:value-type="string">
            <text:p text:style-name="P54">1</text:p>
          </table:table-cell>
          <table:table-cell table:style-name="Table24.A1" office:value-type="string">
            <text:p text:style-name="P54">2</text:p>
          </table:table-cell>
          <table:table-cell table:style-name="Table24.A1" office:value-type="string">
            <text:p text:style-name="P54">3</text:p>
          </table:table-cell>
          <table:table-cell table:style-name="Table24.A1" office:value-type="string">
            <text:p text:style-name="P54">4</text:p>
          </table:table-cell>
          <table:table-cell table:style-name="Table24.A1" office:value-type="string">
            <text:p text:style-name="P54">5</text:p>
          </table:table-cell>
          <table:table-cell table:style-name="Table24.A1" office:value-type="string">
            <text:p text:style-name="P54">6</text:p>
          </table:table-cell>
          <table:table-cell table:style-name="Table24.A1" office:value-type="string">
            <text:p text:style-name="P54">7</text:p>
          </table:table-cell>
          <table:table-cell table:style-name="Table24.A1" office:value-type="string">
            <text:p text:style-name="P54">8</text:p>
          </table:table-cell>
          <table:table-cell table:style-name="Table24.A1" office:value-type="string">
            <text:p text:style-name="P54">9</text:p>
          </table:table-cell>
          <table:table-cell table:style-name="Table24.A1" office:value-type="string">
            <text:p text:style-name="P54">10</text:p>
          </table:table-cell>
          <table:table-cell table:style-name="Table24.A1" office:value-type="string">
            <text:p text:style-name="P3"/>
          </table:table-cell>
        </table:table-row>
        <table:table-row>
          <table:table-cell table:style-name="Table24.A1" office:value-type="string">
            <text:p text:style-name="P57">Student</text:p>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3"/>
          </table:table-cell>
          <table:table-cell table:style-name="Table24.A1" office:value-type="string">
            <text:p text:style-name="P57">Teacher</text:p>
          </table:table-cell>
        </table:table-row>
      </table:table>
      <text:h text:style-name="P28" text:outline-level="10"><text:span text:style-name="T1">Project</text:span><text:span text:style-name="T1"> </text:span><text:span text:style-name="T1">Management</text:span></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D"/>
        <table:table-column table:style-name="Table25.E"/>
        <table:table-column table:style-name="Table25.D"/>
        <table:table-column table:style-name="Table25.E"/>
        <table:table-column table:style-name="Table25.D"/>
        <table:table-column table:style-name="Table25.K"/>
        <table:table-column table:style-name="Table25.L"/>
        <table:table-row>
          <table:table-cell table:style-name="Table25.A1" office:value-type="string">
            <text:p text:style-name="P13"/>
          </table:table-cell>
          <table:table-cell table:style-name="Table25.A1" office:value-type="string">
            <text:p text:style-name="P54">1</text:p>
          </table:table-cell>
          <table:table-cell table:style-name="Table25.A1" office:value-type="string">
            <text:p text:style-name="P54">2</text:p>
          </table:table-cell>
          <table:table-cell table:style-name="Table25.A1" office:value-type="string">
            <text:p text:style-name="P54">3</text:p>
          </table:table-cell>
          <table:table-cell table:style-name="Table25.A1" office:value-type="string">
            <text:p text:style-name="P54">4</text:p>
          </table:table-cell>
          <table:table-cell table:style-name="Table25.A1" office:value-type="string">
            <text:p text:style-name="P54">5</text:p>
          </table:table-cell>
          <table:table-cell table:style-name="Table25.A1" office:value-type="string">
            <text:p text:style-name="P54">6</text:p>
          </table:table-cell>
          <table:table-cell table:style-name="Table25.A1" office:value-type="string">
            <text:p text:style-name="P54">7</text:p>
          </table:table-cell>
          <table:table-cell table:style-name="Table25.A1" office:value-type="string">
            <text:p text:style-name="P54">8</text:p>
          </table:table-cell>
          <table:table-cell table:style-name="Table25.A1" office:value-type="string">
            <text:p text:style-name="P54">9</text:p>
          </table:table-cell>
          <table:table-cell table:style-name="Table25.A1" office:value-type="string">
            <text:p text:style-name="P54">10</text:p>
          </table:table-cell>
          <table:table-cell table:style-name="Table25.A1" office:value-type="string">
            <text:p text:style-name="P3"/>
          </table:table-cell>
        </table:table-row>
        <table:table-row>
          <table:table-cell table:style-name="Table25.A1" office:value-type="string">
            <text:p text:style-name="P57">Student</text:p>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3"/>
          </table:table-cell>
          <table:table-cell table:style-name="Table25.A1" office:value-type="string">
            <text:p text:style-name="P57">Teacher</text:p>
          </table:table-cell>
        </table:table-row>
      </table:table>
      <text:h text:style-name="P28" text:outline-level="10"><text:span text:style-name="T1">We</text:span><text:span text:style-name="T1"> </text:span><text:span text:style-name="T1">also</text:span><text:span text:style-name="T1"> </text:span><text:span text:style-name="T1">use</text:span><text:span text:style-name="T1"> </text:span><text:span text:style-name="T1">the</text:span><text:span text:style-name="T1"> </text:span><text:span text:style-name="T1">following</text:span><text:span text:style-name="T1"> </text:span><text:span text:style-name="T1">tools</text:span><text:span text:style-name="T1"> -</text:span></text:h>
      <text:h text:style-name="P28" text:outline-level="10"><text:span text:style-name="T1">Loomio</text:span><text:span text:style-name="T1"> (</text:span><text:span text:style-name="T1">http</text:span><text:span text:style-name="T1">://</text:span><text:span text:style-name="T1">loomio</text:span><text:span text:style-name="T1">.</text:span><text:span text:style-name="T1">org</text:span><text:span text:style-name="T1">)</text:span></text:h>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D"/>
        <table:table-column table:style-name="Table26.E"/>
        <table:table-column table:style-name="Table26.D"/>
        <table:table-column table:style-name="Table26.E"/>
        <table:table-column table:style-name="Table26.D"/>
        <table:table-column table:style-name="Table26.K"/>
        <table:table-column table:style-name="Table26.L"/>
        <table:table-row>
          <table:table-cell table:style-name="Table26.A1" office:value-type="string">
            <text:p text:style-name="P13"/>
          </table:table-cell>
          <table:table-cell table:style-name="Table26.A1" office:value-type="string">
            <text:p text:style-name="P54">1</text:p>
          </table:table-cell>
          <table:table-cell table:style-name="Table26.A1" office:value-type="string">
            <text:p text:style-name="P54">2</text:p>
          </table:table-cell>
          <table:table-cell table:style-name="Table26.A1" office:value-type="string">
            <text:p text:style-name="P54">3</text:p>
          </table:table-cell>
          <table:table-cell table:style-name="Table26.A1" office:value-type="string">
            <text:p text:style-name="P54">4</text:p>
          </table:table-cell>
          <table:table-cell table:style-name="Table26.A1" office:value-type="string">
            <text:p text:style-name="P54">5</text:p>
          </table:table-cell>
          <table:table-cell table:style-name="Table26.A1" office:value-type="string">
            <text:p text:style-name="P54">6</text:p>
          </table:table-cell>
          <table:table-cell table:style-name="Table26.A1" office:value-type="string">
            <text:p text:style-name="P54">7</text:p>
          </table:table-cell>
          <table:table-cell table:style-name="Table26.A1" office:value-type="string">
            <text:p text:style-name="P54">8</text:p>
          </table:table-cell>
          <table:table-cell table:style-name="Table26.A1" office:value-type="string">
            <text:p text:style-name="P54">9</text:p>
          </table:table-cell>
          <table:table-cell table:style-name="Table26.A1" office:value-type="string">
            <text:p text:style-name="P54">10</text:p>
          </table:table-cell>
          <table:table-cell table:style-name="Table26.A1" office:value-type="string">
            <text:p text:style-name="P3"/>
          </table:table-cell>
        </table:table-row>
        <table:table-row>
          <table:table-cell table:style-name="Table26.A1" office:value-type="string">
            <text:p text:style-name="P57">Student</text:p>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3"/>
          </table:table-cell>
          <table:table-cell table:style-name="Table26.A1" office:value-type="string">
            <text:p text:style-name="P57">Teacher</text:p>
          </table:table-cell>
        </table:table-row>
      </table:table>
      <text:h text:style-name="P28" text:outline-level="10"><text:soft-page-break/><text:span text:style-name="T1">Trello</text:span><text:span text:style-name="T1"> (</text:span><text:span text:style-name="T1">http</text:span><text:span text:style-name="T1">://</text:span><text:span text:style-name="T1">trello</text:span><text:span text:style-name="T1">.</text:span><text:span text:style-name="T1">com</text:span><text:span text:style-name="T1">)</text:span></text:h>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D"/>
        <table:table-column table:style-name="Table27.E"/>
        <table:table-column table:style-name="Table27.D"/>
        <table:table-column table:style-name="Table27.E"/>
        <table:table-column table:style-name="Table27.D"/>
        <table:table-column table:style-name="Table27.K"/>
        <table:table-column table:style-name="Table27.L"/>
        <table:table-row>
          <table:table-cell table:style-name="Table27.A1" office:value-type="string">
            <text:p text:style-name="P13"/>
          </table:table-cell>
          <table:table-cell table:style-name="Table27.A1" office:value-type="string">
            <text:p text:style-name="P54">1</text:p>
          </table:table-cell>
          <table:table-cell table:style-name="Table27.A1" office:value-type="string">
            <text:p text:style-name="P54">2</text:p>
          </table:table-cell>
          <table:table-cell table:style-name="Table27.A1" office:value-type="string">
            <text:p text:style-name="P54">3</text:p>
          </table:table-cell>
          <table:table-cell table:style-name="Table27.A1" office:value-type="string">
            <text:p text:style-name="P54">4</text:p>
          </table:table-cell>
          <table:table-cell table:style-name="Table27.A1" office:value-type="string">
            <text:p text:style-name="P54">5</text:p>
          </table:table-cell>
          <table:table-cell table:style-name="Table27.A1" office:value-type="string">
            <text:p text:style-name="P54">6</text:p>
          </table:table-cell>
          <table:table-cell table:style-name="Table27.A1" office:value-type="string">
            <text:p text:style-name="P54">7</text:p>
          </table:table-cell>
          <table:table-cell table:style-name="Table27.A1" office:value-type="string">
            <text:p text:style-name="P54">8</text:p>
          </table:table-cell>
          <table:table-cell table:style-name="Table27.A1" office:value-type="string">
            <text:p text:style-name="P54">9</text:p>
          </table:table-cell>
          <table:table-cell table:style-name="Table27.A1" office:value-type="string">
            <text:p text:style-name="P54">10</text:p>
          </table:table-cell>
          <table:table-cell table:style-name="Table27.A1" office:value-type="string">
            <text:p text:style-name="P3"/>
          </table:table-cell>
        </table:table-row>
        <table:table-row>
          <table:table-cell table:style-name="Table27.A1" office:value-type="string">
            <text:p text:style-name="P57">Student</text:p>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3"/>
          </table:table-cell>
          <table:table-cell table:style-name="Table27.A1" office:value-type="string">
            <text:p text:style-name="P57">Teacher</text:p>
          </table:table-cell>
        </table:table-row>
      </table:table>
      <text:p text:style-name="P4"><text:span text:style-name="T1"/></text:p>
      <text:h text:style-name="P19" text:outline-level="10"><text:span text:style-name="T1">Additional Skills or Interests</text:span></text:h>
      <text:p text:style-name="P72"><text:span text:style-name="T1">Please outline any other skills</text:span></text:p>
      <text:p text:style-name="P66"><text:span text:style-name="T1"/></text:p>
      <text:p text:style-name="P5"/>
      <text:h text:style-name="P39" text:outline-level="10"><text:span text:style-name="T1">P2P Foundation Volunteer Member Questionnaire:</text:span><text:span text:style-name="T12"> Part 3</text:span></text:h>
      <text:p text:style-name="P7"><text:span text:style-name="T3">Information</text:span><text:span text:style-name="T3"> </text:span><text:span text:style-name="T3">regarding</text:span><text:span text:style-name="T3"> </text:span><text:span text:style-name="T3">our</text:span><text:span text:style-name="T3"> </text:span><text:span text:style-name="T3">web</text:span><text:span text:style-name="T3">-</text:span><text:span text:style-name="T3">magazine</text:span><text:span text:style-name="T3">/</text:span><text:span text:style-name="T3">blog</text:span><text:span text:style-name="T3"> </text:span><text:span text:style-name="T3">and</text:span><text:span text:style-name="T3"> </text:span><text:span text:style-name="T3">your</text:span><text:span text:style-name="T3"> </text:span><text:span text:style-name="T3">blog</text:span><text:span text:style-name="T3"> </text:span><text:span text:style-name="T3">curation</text:span><text:span text:style-name="T3">, </text:span><text:span text:style-name="T3">writing</text:span><text:span text:style-name="T3"> </text:span><text:span text:style-name="T3">or</text:span><text:span text:style-name="T3"> </text:span><text:span text:style-name="T3">copyediting</text:span><text:span text:style-name="T3"> </text:span><text:span text:style-name="T3">skills</text:span><text:span text:style-name="T3"> </text:span><text:span text:style-name="T3">and</text:span><text:span text:style-name="T3"> </text:span><text:span text:style-name="T3">experience</text:span><text:span text:style-name="T3">.</text:span></text:p>
      <text:h text:style-name="P15" text:outline-level="10"><text:span text:style-name="T1">P</text:span><text:span text:style-name="T1">2</text:span><text:span text:style-name="T1">P</text:span><text:span text:style-name="T1"> </text:span><text:span text:style-name="T1">Foundation</text:span><text:span text:style-name="T1"> </text:span><text:span text:style-name="T1">Content</text:span></text:h>
      <text:p text:style-name="P7"><text:span text:style-name="T3">This</text:span><text:span text:style-name="T3"> </text:span><text:span text:style-name="T3">section</text:span><text:span text:style-name="T3"> </text:span><text:span text:style-name="T3">is</text:span><text:span text:style-name="T3"> </text:span><text:span text:style-name="T3">specific</text:span><text:span text:style-name="T3"> </text:span><text:span text:style-name="T3">to</text:span><text:span text:style-name="T3"> </text:span><text:span text:style-name="T3">our</text:span><text:span text:style-name="T3"> </text:span><text:span text:style-name="T3">P</text:span><text:span text:style-name="T3">2</text:span><text:span text:style-name="T3">P</text:span><text:span text:style-name="T3"> </text:span><text:span text:style-name="T3">Foundation</text:span><text:span text:style-name="T3"> </text:span><text:span text:style-name="T3">web</text:span><text:span text:style-name="T3">-</text:span><text:span text:style-name="T3">magazine</text:span><text:span text:style-name="T3">/</text:span><text:span text:style-name="T3">blog</text:span><text:span text:style-name="T3">.</text:span></text:p>
      <text:h text:style-name="P28" text:outline-level="10"><text:span text:style-name="T1">Which are your favourite authors among those we've featured on our blog?</text:span></text:h>
      <text:p text:style-name="P11"><text:span text:style-name="T6">If</text:span><text:span text:style-name="T6"> </text:span><text:span text:style-name="T6">there</text:span><text:span text:style-name="T6"> </text:span><text:span text:style-name="T6">have</text:span><text:span text:style-name="T6"> </text:span><text:span text:style-name="T6">been</text:span><text:span text:style-name="T6"> </text:span><text:span text:style-name="T6">any</text:span><text:span text:style-name="T6"> </text:span><text:span text:style-name="T6">especially</text:span><text:span text:style-name="T6"> </text:span><text:span text:style-name="T6">inspiring</text:span><text:span text:style-name="T6"> </text:span><text:span text:style-name="T6">articles</text:span><text:span text:style-name="T6"> </text:span><text:span text:style-name="T6">or</text:span><text:span text:style-name="T6"> </text:span><text:span text:style-name="T6">videos</text:span><text:span text:style-name="T6"> </text:span><text:span text:style-name="T6">that</text:span><text:span text:style-name="T6"> </text:span><text:span text:style-name="T6">might</text:span><text:span text:style-name="T6"> </text:span><text:span text:style-name="T6">have</text:span><text:span text:style-name="T6"> </text:span><text:span text:style-name="T6">motivated</text:span><text:span text:style-name="T6"> </text:span><text:span text:style-name="T6">you</text:span><text:span text:style-name="T6"> </text:span><text:span text:style-name="T6">to</text:span><text:span text:style-name="T6"> </text:span><text:span text:style-name="T6">join</text:span><text:span text:style-name="T6"> </text:span><text:span text:style-name="T6">us</text:span><text:span text:style-name="T6">, </text:span><text:span text:style-name="T6">please</text:span><text:span text:style-name="T6"> </text:span><text:span text:style-name="T6">list</text:span><text:span text:style-name="T6"> </text:span><text:span text:style-name="T6">them</text:span><text:span text:style-name="T6">.</text:span></text:p>
      <text:h text:style-name="P30" text:outline-level="10"/>
      <text:h text:style-name="P33" text:outline-level="10"/>
      <text:h text:style-name="P28" text:outline-level="10"><text:span text:style-name="T1">What</text:span><text:span text:style-name="T1"> </text:span><text:span text:style-name="T1">other</text:span><text:span text:style-name="T1"> </text:span><text:span text:style-name="T1">authors</text:span><text:span text:style-name="T1"> </text:span><text:span text:style-name="T1">or</text:span><text:span text:style-name="T1"> </text:span><text:span text:style-name="T1">themes</text:span><text:span text:style-name="T1"> </text:span><text:span text:style-name="T1">would</text:span><text:span text:style-name="T1"> </text:span><text:span text:style-name="T1">you</text:span><text:span text:style-name="T1"> </text:span><text:span text:style-name="T1">like</text:span><text:span text:style-name="T1"> </text:span><text:span text:style-name="T1">to</text:span><text:span text:style-name="T1"> </text:span><text:span text:style-name="T1">see</text:span><text:span text:style-name="T1"> </text:span><text:span text:style-name="T1">featured</text:span><text:span text:style-name="T1">?</text:span></text:h>
      <text:p text:style-name="P11"><text:span text:style-name="T6">List</text:span><text:span text:style-name="T6"> </text:span><text:span text:style-name="T6">authors</text:span><text:span text:style-name="T6"> </text:span><text:span text:style-name="T6">and</text:span><text:span text:style-name="T6">/</text:span><text:span text:style-name="T6">or</text:span><text:span text:style-name="T6"> </text:span><text:span text:style-name="T6">subjects</text:span><text:span text:style-name="T6"> </text:span><text:span text:style-name="T6">we</text:span><text:span text:style-name="T6"> </text:span><text:span text:style-name="T6">haven</text:span><text:span text:style-name="T6">'</text:span><text:span text:style-name="T6">t</text:span><text:span text:style-name="T6"> </text:span><text:span text:style-name="T6">featured</text:span><text:span text:style-name="T6"> </text:span><text:span text:style-name="T6">yet</text:span><text:span text:style-name="T6">, </text:span><text:span text:style-name="T6">and</text:span><text:span text:style-name="T6"> </text:span><text:span text:style-name="T6">that</text:span><text:span text:style-name="T6"> </text:span><text:span text:style-name="T6">you</text:span><text:span text:style-name="T6">'</text:span><text:span text:style-name="T6">d</text:span><text:span text:style-name="T6"> </text:span><text:span text:style-name="T6">like</text:span><text:span text:style-name="T6"> </text:span><text:span text:style-name="T6">to</text:span><text:span text:style-name="T6"> </text:span><text:span text:style-name="T6">spread</text:span><text:span text:style-name="T6"> </text:span><text:span text:style-name="T6">in</text:span><text:span text:style-name="T6"> </text:span><text:span text:style-name="T6">your</text:span><text:span text:style-name="T6"> </text:span><text:span text:style-name="T6">target</text:span><text:span text:style-name="T6"> </text:span><text:span text:style-name="T6">language</text:span><text:span text:style-name="T6">.</text:span></text:p>
      <text:p text:style-name="P12"/>
      <text:p text:style-name="P52"/>
      <text:h text:style-name="P28" text:outline-level="10"><text:span text:style-name="T1">Favourite</text:span><text:span text:style-name="T1"> </text:span><text:span text:style-name="T1">Media</text:span><text:span text:style-name="T1"> </text:span><text:span text:style-name="T1">Outlets</text:span><text:span text:style-name="T1"> </text:span><text:span text:style-name="T1">and</text:span><text:span text:style-name="T1"> </text:span><text:span text:style-name="T1">Webpages</text:span></text:h>
      <text:p text:style-name="P11"><text:span text:style-name="T6">Which</text:span><text:span text:style-name="T6"> </text:span><text:span text:style-name="T6">websites</text:span><text:span text:style-name="T6"> </text:span><text:span text:style-name="T6">or</text:span><text:span text:style-name="T6"> </text:span><text:span text:style-name="T6">other</text:span><text:span text:style-name="T6"> </text:span><text:span text:style-name="T6">forms</text:span><text:span text:style-name="T6"> </text:span><text:span text:style-name="T6">of</text:span><text:span text:style-name="T6"> </text:span><text:span text:style-name="T6">media</text:span><text:span text:style-name="T6"> </text:span><text:span text:style-name="T6">do</text:span><text:span text:style-name="T6"> </text:span><text:span text:style-name="T6">you</text:span><text:span text:style-name="T6"> </text:span><text:span text:style-name="T6">regularly</text:span><text:span text:style-name="T6"> </text:span><text:span text:style-name="T6">visit</text:span><text:span text:style-name="T6"> </text:span><text:span text:style-name="T6">to</text:span><text:span text:style-name="T6"> </text:span><text:span text:style-name="T6">read</text:span><text:span text:style-name="T6">? </text:span><text:span text:style-name="T6">Please</text:span><text:span text:style-name="T6"> </text:span><text:span text:style-name="T6">list</text:span><text:span text:style-name="T6"> </text:span><text:span text:style-name="T6">them</text:span><text:span text:style-name="T6">, </text:span><text:span text:style-name="T6">regardless</text:span><text:span text:style-name="T6"> </text:span><text:span text:style-name="T6">of</text:span><text:span text:style-name="T6"> </text:span><text:span text:style-name="T6">which</text:span><text:span text:style-name="T6"> </text:span><text:span text:style-name="T6">language</text:span><text:span text:style-name="T6"> </text:span><text:span text:style-name="T6">they</text:span><text:span text:style-name="T6">'</text:span><text:span text:style-name="T6">re</text:span><text:span text:style-name="T6"> </text:span><text:span text:style-name="T6">in</text:span><text:span text:style-name="T6">.</text:span></text:p>
      <text:p text:style-name="P12"/>
      <text:h text:style-name="P28" text:outline-level="10"><text:span text:style-name="T1">Where</text:span><text:span text:style-name="T1"> </text:span><text:span text:style-name="T1">do</text:span><text:span text:style-name="T1"> </text:span><text:span text:style-name="T1">you</text:span><text:span text:style-name="T1"> </text:span><text:span text:style-name="T1">get</text:span><text:span text:style-name="T1"> </text:span><text:span text:style-name="T1">your</text:span><text:span text:style-name="T1"> </text:span><text:span text:style-name="T1">news</text:span><text:span text:style-name="T1"> </text:span><text:span text:style-name="T1">and</text:span><text:span text:style-name="T1"> </text:span><text:span text:style-name="T1">current</text:span><text:span text:style-name="T1"> </text:span><text:span text:style-name="T1">events</text:span><text:span text:style-name="T1"> </text:span><text:span text:style-name="T1">information</text:span><text:span text:style-name="T1">?</text:span></text:h>
      <text:p text:style-name="P11"><text:span text:style-name="T6">Note</text:span><text:span text:style-name="T6">, </text:span><text:span text:style-name="T6">this</text:span><text:span text:style-name="T6"> </text:span><text:span text:style-name="T6">is</text:span><text:span text:style-name="T6"> </text:span><text:span text:style-name="T6">different</text:span><text:span text:style-name="T6"> </text:span><text:span text:style-name="T6">from</text:span><text:span text:style-name="T6"> </text:span><text:span text:style-name="T6">the</text:span><text:span text:style-name="T6"> </text:span><text:span text:style-name="T6">question</text:span><text:span text:style-name="T6"> </text:span><text:span text:style-name="T6">above</text:span><text:span text:style-name="T6"> </text:span><text:span text:style-name="T6">in</text:span><text:span text:style-name="T6"> </text:span><text:span text:style-name="T6">that</text:span><text:span text:style-name="T6"> </text:span><text:span text:style-name="T6">we</text:span><text:span text:style-name="T6">'</text:span><text:span text:style-name="T6">re</text:span><text:span text:style-name="T6"> </text:span><text:span text:style-name="T6">specifically</text:span><text:span text:style-name="T6"> </text:span><text:span text:style-name="T6">asking</text:span><text:span text:style-name="T6"> </text:span><text:span text:style-name="T6">here</text:span><text:span text:style-name="T6"> </text:span><text:span text:style-name="T6">about</text:span><text:span text:style-name="T6"> </text:span><text:span text:style-name="T6">how</text:span><text:span text:style-name="T6"> </text:span><text:span text:style-name="T6">you</text:span><text:span text:style-name="T6"> </text:span><text:span text:style-name="T6">get</text:span><text:span text:style-name="T6"> </text:span><text:span text:style-name="T6">your</text:span><text:span text:style-name="T6"> </text:span><text:span text:style-name="T6">news</text:span><text:span text:style-name="T6"> - </text:span><text:span text:style-name="T6">we</text:span><text:span text:style-name="T6"> </text:span><text:span text:style-name="T6">know</text:span><text:span text:style-name="T6"> </text:span><text:span text:style-name="T6">that</text:span><text:span text:style-name="T6"> </text:span><text:span text:style-name="T6">there</text:span><text:span text:style-name="T6"> </text:span><text:span text:style-name="T6">are</text:span><text:span text:style-name="T6"> </text:span><text:span text:style-name="T6">lots</text:span><text:span text:style-name="T6"> </text:span><text:span text:style-name="T6">of</text:span><text:span text:style-name="T6"> </text:span><text:span text:style-name="T6">styles</text:span><text:span text:style-name="T6"> </text:span><text:span text:style-name="T6">of</text:span><text:span text:style-name="T6"> </text:span><text:span text:style-name="T6">filtering</text:span><text:span text:style-name="T6"> </text:span><text:span text:style-name="T6">and</text:span><text:span text:style-name="T6"> </text:span><text:span text:style-name="T6">finding</text:span><text:span text:style-name="T6"> </text:span><text:span text:style-name="T6">information</text:span><text:span text:style-name="T6">, </text:span><text:span text:style-name="T6">we</text:span><text:span text:style-name="T6">'</text:span><text:span text:style-name="T6">d</text:span><text:span text:style-name="T6"> </text:span><text:span text:style-name="T6">love</text:span><text:span text:style-name="T6"> </text:span><text:span text:style-name="T6">to</text:span><text:span text:style-name="T6"> </text:span><text:span text:style-name="T6">know</text:span><text:span text:style-name="T6"> </text:span><text:span text:style-name="T6">yours</text:span><text:span text:style-name="T6">.</text:span></text:p>
      <text:p text:style-name="P12"><text:soft-page-break/></text:p>
      <text:h text:style-name="P28" text:outline-level="10"><text:span text:style-name="T1">Do</text:span><text:span text:style-name="T1"> </text:span><text:span text:style-name="T1">you</text:span><text:span text:style-name="T1"> </text:span><text:span text:style-name="T1">prefer</text:span><text:span text:style-name="T1"> </text:span><text:span text:style-name="T1">reading</text:span><text:span text:style-name="T1"> </text:span><text:span text:style-name="T1">longer</text:span><text:span text:style-name="T1"> </text:span><text:span text:style-name="T1">form</text:span><text:span text:style-name="T1"> </text:span><text:span text:style-name="T1">or</text:span><text:span text:style-name="T1"> </text:span><text:span text:style-name="T1">more</text:span><text:span text:style-name="T1"> </text:span><text:span text:style-name="T1">academic</text:span><text:span text:style-name="T1"> </text:span><text:span text:style-name="T1">style</text:span><text:span text:style-name="T1"> </text:span><text:span text:style-name="T1">texts</text:span><text:span text:style-name="T1">, </text:span><text:span text:style-name="T1">or</text:span><text:span text:style-name="T1"> </text:span><text:span text:style-name="T1">do</text:span><text:span text:style-name="T1"> </text:span><text:span text:style-name="T1">you</text:span><text:span text:style-name="T1"> </text:span><text:span text:style-name="T1">prefer</text:span><text:span text:style-name="T1"> </text:span><text:span text:style-name="T1">more</text:span><text:span text:style-name="T1"> </text:span><text:span text:style-name="T1">personal</text:span><text:span text:style-name="T1"> </text:span><text:span text:style-name="T1">essay</text:span><text:span text:style-name="T1">/</text:span><text:span text:style-name="T1">reportage</text:span><text:span text:style-name="T1"> </text:span><text:span text:style-name="T1">articles</text:span><text:span text:style-name="T1">?</text:span></text:h>
      <text:h text:style-name="P29" text:outline-level="10"/>
      <text:h text:style-name="P28" text:outline-level="10"><text:span text:style-name="T1">Do</text:span><text:span text:style-name="T1"> </text:span><text:span text:style-name="T1">you</text:span><text:span text:style-name="T1"> </text:span><text:span text:style-name="T1">have</text:span><text:span text:style-name="T1"> </text:span><text:span text:style-name="T1">experience</text:span><text:span text:style-name="T1"> </text:span><text:span text:style-name="T1">as</text:span><text:span text:style-name="T1"> </text:span><text:span text:style-name="T1">a</text:span><text:span text:style-name="T1"> </text:span><text:span text:style-name="T1">content</text:span><text:span text:style-name="T1"> </text:span><text:span text:style-name="T1">curator</text:span><text:span text:style-name="T1">?</text:span></text:h>
      <text:p text:style-name="P11"><text:span text:style-name="T6">Please</text:span><text:span text:style-name="T6"> </text:span><text:span text:style-name="T6">detail</text:span><text:span text:style-name="T6"> </text:span><text:span text:style-name="T6">below</text:span><text:span text:style-name="T6">:</text:span></text:p>
      <text:p text:style-name="P9"/>
      <text:h text:style-name="P28" text:outline-level="10"><text:span text:style-name="T1">Do you regularly watch any television programs?</text:span></text:h>
      <text:p text:style-name="P11"><text:span text:style-name="T6">Please</text:span><text:span text:style-name="T6"> </text:span><text:span text:style-name="T6">detail</text:span><text:span text:style-name="T6"> </text:span><text:span text:style-name="T6">below</text:span><text:span text:style-name="T6">:</text:span></text:p>
      <text:h text:style-name="P30" text:outline-level="10"/>
      <text:h text:style-name="P28" text:outline-level="10"><text:span text:style-name="T1">Do</text:span><text:span text:style-name="T1"> </text:span><text:span text:style-name="T1">you</text:span><text:span text:style-name="T1"> </text:span><text:span text:style-name="T1">prefer</text:span><text:span text:style-name="T1"> </text:span><text:span text:style-name="T1">working</text:span><text:span text:style-name="T1"> </text:span><text:span text:style-name="T1">on</text:span><text:span text:style-name="T1"> </text:span><text:span text:style-name="T1">longer</text:span><text:span text:style-name="T1"> </text:span><text:span text:style-name="T1">or</text:span><text:span text:style-name="T1"> </text:span><text:span text:style-name="T1">shorter</text:span><text:span text:style-name="T1"> </text:span><text:span text:style-name="T1">articles</text:span><text:span text:style-name="T1">?</text:span></text:h>
      <text:p text:style-name="P11"><text:span text:style-name="T6">We</text:span><text:span text:style-name="T6"> </text:span><text:span text:style-name="T6">define</text:span><text:span text:style-name="T6"> "</text:span><text:span text:style-name="T6">shorter</text:span><text:span text:style-name="T6">" </text:span><text:span text:style-name="T6">as</text:span><text:span text:style-name="T6"> </text:span><text:span text:style-name="T6">approximately</text:span><text:span text:style-name="T6"> 1500 </text:span><text:span text:style-name="T6">words</text:span><text:span text:style-name="T6"> </text:span><text:span text:style-name="T6">or</text:span><text:span text:style-name="T6"> </text:span><text:span text:style-name="T6">fewer</text:span><text:span text:style-name="T6">.</text:span></text:p>
      <text:p text:style-name="P12"/>
      <text:h text:style-name="P24" text:outline-level="10"><text:span text:style-name="T1">Would</text:span><text:span text:style-name="T1"> </text:span><text:span text:style-name="T1">you</text:span><text:span text:style-name="T1"> </text:span><text:span text:style-name="T1">be</text:span><text:span text:style-name="T1"> </text:span><text:span text:style-name="T1">interested</text:span><text:span text:style-name="T1"> </text:span><text:span text:style-name="T1">in</text:span><text:span text:style-name="T1"> </text:span><text:span text:style-name="T1">writing</text:span><text:span text:style-name="T1"> </text:span><text:span text:style-name="T1">original</text:span><text:span text:style-name="T1"> </text:span><text:span text:style-name="T1">articles</text:span><text:span text:style-name="T1">?</text:span><text:span text:style-name="T11"> (</text:span><text:span text:style-name="T11">Please</text:span><text:span text:style-name="T11"> </text:span><text:span text:style-name="T11">highlight</text:span><text:span text:style-name="T11"> </text:span><text:span text:style-name="T11">either</text:span><text:span text:style-name="T11"> “</text:span><text:span text:style-name="T11">yes</text:span><text:span text:style-name="T11">” </text:span><text:span text:style-name="T11">or</text:span><text:span text:style-name="T11"> “</text:span><text:span text:style-name="T11">no</text:span><text:span text:style-name="T11">”</text:span><text:span text:style-name="T11"> </text:span><text:span text:style-name="T11">in</text:span><text:span text:style-name="T11"> </text:span><text:span text:style-name="T11">GREEN</text:span><text:span text:style-name="T11">)</text:span></text:h>
      <text:list xml:id="list16414939991" text:style-name="LS1">
        <text:list-item>
          <text:list>
            <text:list-item>
              <text:p text:style-name="P59">Yes</text:p>
            </text:list-item>
            <text:list-item>
              <text:p text:style-name="P59">No</text:p>
            </text:list-item>
          </text:list>
        </text:list-item>
      </text:list>
      <text:h text:style-name="P28" text:outline-level="10"><text:span text:style-name="T1">Things</text:span><text:span text:style-name="T1"> </text:span><text:span text:style-name="T1">you</text:span><text:span text:style-name="T1"> </text:span><text:span text:style-name="T1">like</text:span></text:h>
      <text:p text:style-name="P77"><text:span text:style-name="T6">Something</text:span><text:span text:style-name="T6"> </text:span><text:span text:style-name="T6">about</text:span><text:span text:style-name="T6"> </text:span><text:span text:style-name="T6">you</text:span><text:span text:style-name="T6">, </text:span><text:span text:style-name="T6">so</text:span><text:span text:style-name="T6"> </text:span><text:span text:style-name="T6">we</text:span><text:span text:style-name="T6"> </text:span><text:span text:style-name="T6">can</text:span><text:span text:style-name="T6"> </text:span><text:span text:style-name="T6">get</text:span><text:span text:style-name="T6"> </text:span><text:span text:style-name="T6">to</text:span><text:span text:style-name="T6"> </text:span><text:span text:style-name="T6">know</text:span><text:span text:style-name="T6"> </text:span><text:span text:style-name="T6">you</text:span><text:span text:style-name="T6"> </text:span><text:span text:style-name="T6">better</text:span><text:span text:style-name="T6">: </text:span><text:span text:style-name="T6">what</text:span><text:span text:style-name="T6"> </text:span><text:span text:style-name="T6">kind</text:span><text:span text:style-name="T6"> </text:span><text:span text:style-name="T6">of</text:span><text:span text:style-name="T6"> </text:span><text:span text:style-name="T6">music</text:span><text:span text:style-name="T6"> </text:span><text:span text:style-name="T6">do</text:span><text:span text:style-name="T6"> </text:span><text:span text:style-name="T6">you</text:span><text:span text:style-name="T6"> </text:span><text:span text:style-name="T6">like</text:span><text:span text:style-name="T6">? </text:span><text:span text:style-name="T6">Books</text:span><text:span text:style-name="T6"> - </text:span><text:span text:style-name="T6">fiction</text:span><text:span text:style-name="T6">, </text:span><text:span text:style-name="T6">non</text:span><text:span text:style-name="T6">-</text:span><text:span text:style-name="T6">fiction</text:span><text:span text:style-name="T6">, </text:span><text:span text:style-name="T6">genres</text:span><text:span text:style-name="T6">? </text:span><text:span text:style-name="T6">What</text:span><text:span text:style-name="T6"> </text:span><text:span text:style-name="T6">about</text:span><text:span text:style-name="T6"> </text:span><text:span text:style-name="T6">visual</text:span><text:span text:style-name="T6"> </text:span><text:span text:style-name="T6">art</text:span><text:span text:style-name="T6">, </text:span><text:span text:style-name="T6">theater</text:span><text:span text:style-name="T6">, </text:span><text:span text:style-name="T6">cinema</text:span><text:span text:style-name="T6">, </text:span><text:span text:style-name="T6">poetry</text:span><text:span text:style-name="T6">, </text:span><text:span text:style-name="T6">what</text:span><text:span text:style-name="T6"> </text:span><text:span text:style-name="T6">kind</text:span><text:span text:style-name="T6"> </text:span><text:span text:style-name="T6">of</text:span><text:span text:style-name="T6"> </text:span><text:span text:style-name="T6">culture</text:span><text:span text:style-name="T6"> </text:span><text:span text:style-name="T6">do</text:span><text:span text:style-name="T6"> </text:span><text:span text:style-name="T6">you</text:span><text:span text:style-name="T6"> </text:span><text:span text:style-name="T6">enjoy</text:span><text:span text:style-name="T6"> - </text:span><text:span text:style-name="T6">as</text:span><text:span text:style-name="T6"> </text:span><text:span text:style-name="T6">maker</text:span><text:span text:style-name="T6">, </text:span><text:span text:style-name="T6">appreciator</text:span><text:span text:style-name="T6">, </text:span><text:span text:style-name="T6">or</text:span><text:span text:style-name="T6"> </text:span><text:span text:style-name="T6">both</text:span><text:span text:style-name="T6">? </text:span><text:span text:style-name="T6">Or</text:span><text:span text:style-name="T6"> </text:span><text:span text:style-name="T6">do</text:span><text:span text:style-name="T6"> </text:span><text:span text:style-name="T6">you</text:span><text:span text:style-name="T6"> </text:span><text:span text:style-name="T6">enjoy</text:span><text:span text:style-name="T6"> </text:span><text:span text:style-name="T6">more</text:span><text:span text:style-name="T6"> </text:span><text:span text:style-name="T6">technical</text:span><text:span text:style-name="T6"> </text:span><text:span text:style-name="T6">pursuits</text:span><text:span text:style-name="T6"> </text:span><text:span text:style-name="T6">like</text:span><text:span text:style-name="T6"> </text:span><text:span text:style-name="T6">coding</text:span><text:span text:style-name="T6">? </text:span><text:span text:style-name="T6">Gardening</text:span><text:span text:style-name="T6">, </text:span><text:span text:style-name="T6">cooking</text:span><text:span text:style-name="T6">...</text:span><text:span text:style-name="T6">whatever</text:span><text:span text:style-name="T6"> </text:span><text:span text:style-name="T6">you</text:span><text:span text:style-name="T6">'</text:span><text:span text:style-name="T6">d</text:span><text:span text:style-name="T6"> </text:span><text:span text:style-name="T6">like</text:span><text:span text:style-name="T6"> </text:span><text:span text:style-name="T6">to</text:span><text:span text:style-name="T6"> </text:span><text:span text:style-name="T6">share</text:span><text:span text:style-name="T6">:</text:span></text:p>
      <text:h text:style-name="P30" text:outline-level="10"/>
      <text:h text:style-name="P25" text:outline-level="10"><text:span text:style-name="T1">What</text:span><text:span text:style-name="T1"> </text:span><text:span text:style-name="T1">else</text:span><text:span text:style-name="T1"> </text:span><text:span text:style-name="T1">are</text:span><text:span text:style-name="T1"> </text:span><text:span text:style-name="T1">you</text:span><text:span text:style-name="T1"> </text:span><text:span text:style-name="T1">good</text:span><text:span text:style-name="T1"> </text:span><text:span text:style-name="T1">at</text:span><text:span text:style-name="T1">/</text:span><text:span text:style-name="T1">would</text:span><text:span text:style-name="T1"> </text:span><text:span text:style-name="T1">be</text:span><text:span text:style-name="T1"> </text:span><text:span text:style-name="T1">interested</text:span><text:span text:style-name="T1"> </text:span><text:span text:style-name="T1">in</text:span><text:span text:style-name="T1"> </text:span><text:span text:style-name="T1">that</text:span><text:span text:style-name="T1"> </text:span><text:span text:style-name="T1">we</text:span><text:span text:style-name="T1"> </text:span><text:span text:style-name="T1">may</text:span><text:span text:style-name="T1"> </text:span><text:span text:style-name="T1">not</text:span><text:span text:style-name="T1"> </text:span><text:span text:style-name="T1">have</text:span><text:span text:style-name="T1"> </text:span><text:span text:style-name="T1">listed</text:span><text:span text:style-name="T1">?</text:span></text:h>
      <text:p text:style-name="P63"><text:span text:style-name="T6">Here</text:span><text:span text:style-name="T6">, </text:span><text:span text:style-name="T6">we</text:span><text:span text:style-name="T6">'</text:span><text:span text:style-name="T6">re</text:span><text:span text:style-name="T6"> </text:span><text:span text:style-name="T6">looking</text:span><text:span text:style-name="T6"> </text:span><text:span text:style-name="T6">for</text:span><text:span text:style-name="T6"> </text:span><text:span text:style-name="T6">whatever</text:span><text:span text:style-name="T6"> </text:span><text:span text:style-name="T6">you</text:span><text:span text:style-name="T6"> </text:span><text:span text:style-name="T6">may</text:span><text:span text:style-name="T6"> </text:span><text:span text:style-name="T6">want</text:span><text:span text:style-name="T6"> </text:span><text:span text:style-name="T6">to</text:span><text:span text:style-name="T6"> </text:span><text:span text:style-name="T6">add</text:span><text:span text:style-name="T6"> </text:span><text:span text:style-name="T6">that</text:span><text:span text:style-name="T6"> </text:span><text:span text:style-name="T6">we</text:span><text:span text:style-name="T6"> </text:span><text:span text:style-name="T6">haven</text:span><text:span text:style-name="T6">'</text:span><text:span text:style-name="T6">t</text:span><text:span text:style-name="T6"> </text:span><text:span text:style-name="T6">asked</text:span><text:span text:style-name="T6">. </text:span><text:span text:style-name="T6">Random</text:span><text:span text:style-name="T6"> </text:span><text:span text:style-name="T6">example</text:span><text:span text:style-name="T6">: </text:span><text:span text:style-name="T6">have</text:span><text:span text:style-name="T6"> </text:span><text:span text:style-name="T6">you</text:span><text:span text:style-name="T6"> </text:span><text:span text:style-name="T6">been</text:span><text:span text:style-name="T6"> </text:span><text:span text:style-name="T6">a</text:span><text:span text:style-name="T6"> </text:span><text:span text:style-name="T6">volunteer</text:span><text:span text:style-name="T6"> </text:span><text:span text:style-name="T6">in</text:span><text:span text:style-name="T6"> </text:span><text:span text:style-name="T6">some</text:span><text:span text:style-name="T6"> </text:span><text:span text:style-name="T6">specific</text:span><text:span text:style-name="T6"> </text:span><text:span text:style-name="T6">kind</text:span><text:span text:style-name="T6"> </text:span><text:span text:style-name="T6">of</text:span><text:span text:style-name="T6"> </text:span><text:span text:style-name="T6">group</text:span><text:span text:style-name="T6">, </text:span><text:span text:style-name="T6">or</text:span><text:span text:style-name="T6"> </text:span><text:span text:style-name="T6">do</text:span><text:span text:style-name="T6"> </text:span><text:span text:style-name="T6">you</text:span><text:span text:style-name="T6"> </text:span><text:span text:style-name="T6">have</text:span><text:span text:style-name="T6"> </text:span><text:span text:style-name="T6">skills</text:span><text:span text:style-name="T6"> </text:span><text:span text:style-name="T6">that</text:span><text:span text:style-name="T6"> </text:span><text:span text:style-name="T6">you</text:span><text:span text:style-name="T6"> </text:span><text:span text:style-name="T6">think</text:span><text:span text:style-name="T6"> </text:span><text:span text:style-name="T6">we</text:span><text:span text:style-name="T6"> </text:span><text:span text:style-name="T6">would</text:span><text:span text:style-name="T6"> </text:span><text:span text:style-name="T6">want</text:span><text:span text:style-name="T6"> </text:span><text:span text:style-name="T6">to</text:span><text:span text:style-name="T6"> </text:span><text:span text:style-name="T6">know</text:span><text:span text:style-name="T6"> </text:span><text:span text:style-name="T6">about</text:span><text:span text:style-name="T6">? </text:span><text:span text:style-name="T6">But</text:span><text:span text:style-name="T6"> </text:span><text:span text:style-name="T6">really</text:span><text:span text:style-name="T6">, </text:span><text:span text:style-name="T6">whatever</text:span><text:span text:style-name="T6"> </text:span><text:span text:style-name="T6">comes</text:span><text:span text:style-name="T6"> </text:span><text:span text:style-name="T6">to</text:span><text:span text:style-name="T6"> </text:span><text:span text:style-name="T6">you</text:span><text:span text:style-name="T6"> </text:span><text:span text:style-name="T6">as</text:span><text:span text:style-name="T6"> </text:span><text:span text:style-name="T6">relevant</text:span><text:span text:style-name="T6"> </text:span><text:span text:style-name="T6">here</text:span><text:span text:style-name="T6">:</text:span></text:p>
      <text:h text:style-name="P18" text:outline-level="10"/>
      <text:h text:style-name="P28" text:outline-level="10"><text:span text:style-name="T1">Language</text:span></text:h>
      <text:p text:style-name="P74"><text:soft-page-break/>As a globally networked organisation we aspire to reach out and engage with people from all parts of the world.</text:p>
      <text:p text:style-name="P74">If you are interested in assiting with the blog or wiki it is important that you have a good level of English. <text:s/>If you are not a native speaker please rate your English language ability.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E"/>
        <table:table-column table:style-name="Table17.D"/>
        <table:table-column table:style-name="Table17.E"/>
        <table:table-column table:style-name="Table17.D"/>
        <table:table-column table:style-name="Table17.K"/>
        <table:table-column table:style-name="Table17.L"/>
        <table:table-row>
          <table:table-cell table:style-name="Table17.A1" office:value-type="string">
            <text:p text:style-name="P13"/>
          </table:table-cell>
          <table:table-cell table:style-name="Table17.A1" office:value-type="string">
            <text:p text:style-name="P54">1</text:p>
          </table:table-cell>
          <table:table-cell table:style-name="Table17.A1" office:value-type="string">
            <text:p text:style-name="P54">2</text:p>
          </table:table-cell>
          <table:table-cell table:style-name="Table17.A1" office:value-type="string">
            <text:p text:style-name="P54">3</text:p>
          </table:table-cell>
          <table:table-cell table:style-name="Table17.A1" office:value-type="string">
            <text:p text:style-name="P54">4</text:p>
          </table:table-cell>
          <table:table-cell table:style-name="Table17.A1" office:value-type="string">
            <text:p text:style-name="P54">5</text:p>
          </table:table-cell>
          <table:table-cell table:style-name="Table17.A1" office:value-type="string">
            <text:p text:style-name="P54">6</text:p>
          </table:table-cell>
          <table:table-cell table:style-name="Table17.A1" office:value-type="string">
            <text:p text:style-name="P54">7</text:p>
          </table:table-cell>
          <table:table-cell table:style-name="Table17.A1" office:value-type="string">
            <text:p text:style-name="P54">8</text:p>
          </table:table-cell>
          <table:table-cell table:style-name="Table17.A1" office:value-type="string">
            <text:p text:style-name="P54">9</text:p>
          </table:table-cell>
          <table:table-cell table:style-name="Table17.A1" office:value-type="string">
            <text:p text:style-name="P54">10</text:p>
          </table:table-cell>
          <table:table-cell table:style-name="Table17.A1" office:value-type="string">
            <text:p text:style-name="P3"/>
          </table:table-cell>
        </table:table-row>
        <table:table-row>
          <table:table-cell table:style-name="Table17.A1" office:value-type="string">
            <text:p text:style-name="P57">Beginner</text:p>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3"/>
          </table:table-cell>
          <table:table-cell table:style-name="Table17.A1" office:value-type="string">
            <text:p text:style-name="P57">Advanced</text:p>
          </table:table-cell>
        </table:table-row>
      </table:table>
      <text:p text:style-name="P74"/>
      <text:p text:style-name="P74">We also understand that requirements for English language skills can often exclude many that might otherwise be interested in our work. One way we try to overcome the language barrier is through our work with the Guerilla Translations.</text:p>
      <text:p text:style-name="P74">Guerilla Translations regularly translate orginal articles from English to Spanish and vice versa and they are looking to offer translation services in other languages too.</text:p>
      <text:p text:style-name="P74">If you are bi/multi-lingual and interested in translating articles on P2P and the Commons we highly recommend contacting them.</text:p>
      <text:p text:style-name="P63"><text:span text:style-name="T6">Please list any other languages you know and your level. Also list any regional variations (ie: Latin-American Spanish, Australian English, etc.)</text:span></text:p>
      <text:h text:style-name="P31" text:outline-level="10"/>
      <text:h text:style-name="P40" text:outline-level="10"><text:span text:style-name="T1">P2P Foundation Volunteer Member Questionnaire:</text:span><text:span text:style-name="T12"> Part 4</text:span></text:h>
      <text:h text:style-name="P22" text:outline-level="10"/>
      <text:h text:style-name="P21" text:outline-level="10"><text:span text:style-name="T1">Commitment</text:span><text:span text:style-name="T1"> </text:span><text:span text:style-name="T1">and</text:span><text:span text:style-name="T1"> </text:span><text:span text:style-name="T1">communication</text:span></text:h>
      <text:p text:style-name="P76"><text:span text:style-name="T3">As</text:span><text:span text:style-name="T3"> </text:span><text:span text:style-name="T3">we</text:span><text:span text:style-name="T3">'</text:span><text:span text:style-name="T3">ve</text:span><text:span text:style-name="T3"> </text:span><text:span text:style-name="T3">said</text:span><text:span text:style-name="T3">, </text:span><text:span text:style-name="T3">commitment</text:span><text:span text:style-name="T3"> </text:span><text:span text:style-name="T3">and</text:span><text:span text:style-name="T3"> </text:span><text:span text:style-name="T3">communication</text:span><text:span text:style-name="T3"> </text:span><text:span text:style-name="T3">go</text:span><text:span text:style-name="T3"> </text:span><text:span text:style-name="T3">hand</text:span><text:span text:style-name="T3"> </text:span><text:span text:style-name="T3">in</text:span><text:span text:style-name="T3"> </text:span><text:span text:style-name="T3">hand</text:span><text:span text:style-name="T3">, </text:span><text:span text:style-name="T3">so</text:span><text:span text:style-name="T3"> </text:span><text:span text:style-name="T3">please</text:span><text:span text:style-name="T3"> </text:span><text:span text:style-name="T3">fill</text:span><text:span text:style-name="T3"> </text:span><text:span text:style-name="T3">this</text:span><text:span text:style-name="T3"> </text:span><text:span text:style-name="T3">section</text:span><text:span text:style-name="T3"> </text:span><text:span text:style-name="T3">and</text:span><text:span text:style-name="T3"> </text:span><text:span text:style-name="T3">realistically</text:span><text:span text:style-name="T3"> </text:span><text:span text:style-name="T3">as</text:span><text:span text:style-name="T3"> </text:span><text:span text:style-name="T3">you</text:span><text:span text:style-name="T3"> </text:span><text:span text:style-name="T3">can</text:span><text:span text:style-name="T3">. </text:span><text:span text:style-name="T3">Take</text:span><text:span text:style-name="T3"> </text:span><text:span text:style-name="T3">your</text:span><text:span text:style-name="T3"> </text:span><text:span text:style-name="T3">time</text:span><text:span text:style-name="T3">. </text:span><text:span text:style-name="T3">The</text:span><text:span text:style-name="T3"> </text:span><text:span text:style-name="T3">clearer</text:span><text:span text:style-name="T3"> </text:span><text:span text:style-name="T3">you</text:span><text:span text:style-name="T3"> </text:span><text:span text:style-name="T3">are</text:span><text:span text:style-name="T3"> </text:span><text:span text:style-name="T3">with</text:span><text:span text:style-name="T3"> </text:span><text:span text:style-name="T3">yourself</text:span><text:span text:style-name="T3"> </text:span><text:span text:style-name="T3">and</text:span><text:span text:style-name="T3"> </text:span><text:span text:style-name="T3">us</text:span><text:span text:style-name="T3">, </text:span><text:span text:style-name="T3">the</text:span><text:span text:style-name="T3"> </text:span><text:span text:style-name="T3">better</text:span><text:span text:style-name="T3"> </text:span><text:span text:style-name="T3">our</text:span><text:span text:style-name="T3"> </text:span><text:span text:style-name="T3">decisions</text:span><text:span text:style-name="T3"> </text:span><text:span text:style-name="T3">about</text:span><text:span text:style-name="T3"> </text:span><text:span text:style-name="T3">working</text:span><text:span text:style-name="T3"> </text:span><text:span text:style-name="T3">together</text:span><text:span text:style-name="T3"> </text:span><text:span text:style-name="T3">in</text:span><text:span text:style-name="T3"> </text:span><text:span text:style-name="T3">the</text:span><text:span text:style-name="T3"> </text:span><text:span text:style-name="T3">future</text:span><text:span text:style-name="T3">.</text:span></text:p>
      <text:h text:style-name="P28" text:outline-level="10"><text:span text:style-name="T1">How</text:span><text:span text:style-name="T1"> </text:span><text:span text:style-name="T1">would</text:span><text:span text:style-name="T1"> </text:span><text:span text:style-name="T1">you</text:span><text:span text:style-name="T1"> </text:span><text:span text:style-name="T1">assess</text:span><text:span text:style-name="T1"> </text:span><text:span text:style-name="T1">your</text:span><text:span text:style-name="T1"> </text:span><text:span text:style-name="T1">time</text:span><text:span text:style-name="T1">-</text:span><text:span text:style-name="T1">management</text:span><text:span text:style-name="T1"> </text:span><text:span text:style-name="T1">skills</text:span><text:span text:style-name="T1">?</text:span></text:h>
      <text:p text:style-name="P62"><text:span text:style-name="T6">We</text:span><text:span text:style-name="T6">'</text:span><text:span text:style-name="T6">re</text:span><text:span text:style-name="T6"> </text:span><text:span text:style-name="T6">not</text:span><text:span text:style-name="T6"> </text:span><text:span text:style-name="T6">necessarily</text:span><text:span text:style-name="T6"> </text:span><text:span text:style-name="T6">going</text:span><text:span text:style-name="T6"> </text:span><text:span text:style-name="T6">to</text:span><text:span text:style-name="T6"> </text:span><text:span text:style-name="T6">rule</text:span><text:span text:style-name="T6"> </text:span><text:span text:style-name="T6">you</text:span><text:span text:style-name="T6"> </text:span><text:span text:style-name="T6">out</text:span><text:span text:style-name="T6"> </text:span><text:span text:style-name="T6">if</text:span><text:span text:style-name="T6"> </text:span><text:span text:style-name="T6">you</text:span><text:span text:style-name="T6"> </text:span><text:span text:style-name="T6">say</text:span><text:span text:style-name="T6"> "</text:span><text:span text:style-name="T6">I</text:span><text:span text:style-name="T6"> </text:span><text:span text:style-name="T6">suck</text:span><text:span text:style-name="T6"> </text:span><text:span text:style-name="T6">at</text:span><text:span text:style-name="T6"> </text:span><text:span text:style-name="T6">this</text:span><text:span text:style-name="T6">" - </text:span><text:span text:style-name="T6">in</text:span><text:span text:style-name="T6"> </text:span><text:span text:style-name="T6">fact</text:span><text:span text:style-name="T6">, </text:span><text:span text:style-name="T6">we</text:span><text:span text:style-name="T6">'</text:span><text:span text:style-name="T6">re</text:span><text:span text:style-name="T6"> </text:span><text:span text:style-name="T6">pretty</text:span><text:span text:style-name="T6"> </text:span><text:span text:style-name="T6">good</text:span><text:span text:style-name="T6"> </text:span><text:span text:style-name="T6">at</text:span><text:span text:style-name="T6"> </text:span><text:span text:style-name="T6">it</text:span><text:span text:style-name="T6"> </text:span><text:span text:style-name="T6">and</text:span><text:span text:style-name="T6"> </text:span><text:span text:style-name="T6">improving</text:span><text:span text:style-name="T6"> </text:span><text:span text:style-name="T6">all</text:span><text:span text:style-name="T6"> </text:span><text:span text:style-name="T6">the</text:span><text:span text:style-name="T6"> </text:span><text:span text:style-name="T6">time</text:span><text:span text:style-name="T6">, </text:span><text:span text:style-name="T6">and</text:span><text:span text:style-name="T6"> </text:span><text:span text:style-name="T6">have</text:span><text:span text:style-name="T6"> </text:span><text:span text:style-name="T6">lots</text:span><text:span text:style-name="T6"> </text:span><text:span text:style-name="T6">of</text:span><text:span text:style-name="T6"> </text:span><text:span text:style-name="T6">tools</text:span><text:span text:style-name="T6"> </text:span><text:span text:style-name="T6">and</text:span><text:span text:style-name="T6"> </text:span><text:span text:style-name="T6">suggestions</text:span><text:span text:style-name="T6"> </text:span><text:span text:style-name="T6">to</text:span><text:span text:style-name="T6"> </text:span><text:span text:style-name="T6">share</text:span><text:span text:style-name="T6"> </text:span><text:span text:style-name="T6">on</text:span><text:span text:style-name="T6"> </text:span><text:span text:style-name="T6">the</text:span><text:span text:style-name="T6"> </text:span><text:span text:style-name="T6">topic</text:span><text:span text:style-name="T6">. </text:span><text:span text:style-name="T6">If</text:span><text:span text:style-name="T6"> </text:span><text:span text:style-name="T6">you</text:span><text:span text:style-name="T6"> </text:span><text:span text:style-name="T6">feel</text:span><text:span text:style-name="T6"> </text:span><text:span text:style-name="T6">you</text:span><text:span text:style-name="T6">'</text:span><text:span text:style-name="T6">re</text:span><text:span text:style-name="T6"> </text:span><text:span text:style-name="T6">really</text:span><text:span text:style-name="T6"> </text:span><text:span text:style-name="T6">good</text:span><text:span text:style-name="T6"> </text:span><text:span text:style-name="T6">at</text:span><text:span text:style-name="T6"> </text:span><text:span text:style-name="T6">this</text:span><text:span text:style-name="T6">, </text:span><text:span text:style-name="T6">we</text:span><text:span text:style-name="T6"> </text:span><text:span text:style-name="T6">also</text:span><text:span text:style-name="T6"> </text:span><text:span text:style-name="T6">want</text:span><text:span text:style-name="T6"> </text:span><text:span text:style-name="T6">to</text:span><text:span text:style-name="T6"> </text:span><text:span text:style-name="T6">know</text:span><text:span text:style-name="T6"> </text:span><text:span text:style-name="T6">about</text:span><text:span text:style-name="T6"> </text:span><text:span text:style-name="T6">your</text:span><text:span text:style-name="T6"> </text:span><text:span text:style-name="T6">methods</text:span><text:span text:style-name="T6">, </text:span><text:span text:style-name="T6">so</text:span><text:span text:style-name="T6"> </text:span><text:span text:style-name="T6">we</text:span><text:span text:style-name="T6"> </text:span><text:span text:style-name="T6">can</text:span><text:span text:style-name="T6"> learn and </text:span><text:span text:style-name="T6">share</text:span><text:span text:style-name="T6"> </text:span><text:span text:style-name="T6">them</text:span><text:span text:style-name="T6">.</text:span></text:p>
      <text:h text:style-name="P30" text:outline-level="10"/>
      <text:h text:style-name="P28" text:outline-level="10"><text:span text:style-name="T1">Time</text:span><text:span text:style-name="T1">/</text:span><text:span text:style-name="T1">Involvement</text:span><text:span text:style-name="T1"> </text:span><text:span text:style-name="T1">Commitment</text:span></text:h>
      <text:p text:style-name="P76"><text:span text:style-name="T6">How many hours a week/month do you see yourself dedicating to the project? How involved do you imagine you want to be in projects that work towards establishing new models in line with our ethical principles? We will work together with you initially to help determine realistic goals for yourself, and once those are established we will need that commitment to be one you can uphold. Our governance model allows for </text:span><text:span text:style-name="T6">flexibility, but it's always good to have a general idea. So for the moment, an estimate of your projected availability is all we're asking for.</text:span></text:p>
      <text:p text:style-name="P10"/>
      <text:h text:style-name="P28" text:outline-level="10"><text:span text:style-name="T1">Organization</text:span><text:span text:style-name="T1"> </text:span><text:span text:style-name="T1">Style</text:span></text:h>
      <text:p text:style-name="P62"><text:span text:style-name="T6">Do</text:span><text:span text:style-name="T6"> </text:span><text:span text:style-name="T6">you</text:span><text:span text:style-name="T6"> </text:span><text:span text:style-name="T6">prefer</text:span><text:span text:style-name="T6"> </text:span><text:span text:style-name="T6">to</text:span><text:span text:style-name="T6"> </text:span><text:span text:style-name="T6">self</text:span><text:span text:style-name="T6">-</text:span><text:span text:style-name="T6">organise</text:span><text:span text:style-name="T6"> </text:span><text:span text:style-name="T6">within</text:span><text:span text:style-name="T6"> </text:span><text:span text:style-name="T6">community</text:span><text:span text:style-name="T6">, </text:span><text:span text:style-name="T6">or</text:span><text:span text:style-name="T6"> </text:span><text:span text:style-name="T6">do</text:span><text:span text:style-name="T6"> </text:span><text:span text:style-name="T6">you</text:span><text:span text:style-name="T6"> </text:span><text:span text:style-name="T6">prefer</text:span><text:span text:style-name="T6"> </text:span><text:span text:style-name="T6">to</text:span><text:span text:style-name="T6"> </text:span><text:span text:style-name="T6">have</text:span><text:span text:style-name="T6"> </text:span><text:span text:style-name="T6">someone</text:span><text:span text:style-name="T6"> </text:span><text:span text:style-name="T6">organize</text:span><text:span text:style-name="T6"> </text:span><text:span text:style-name="T6">the</text:span><text:span text:style-name="T6"> </text:span><text:span text:style-name="T6">workload</text:span><text:span text:style-name="T6"> </text:span><text:span text:style-name="T6">for</text:span><text:span text:style-name="T6"> </text:span><text:span text:style-name="T6">you</text:span><text:span text:style-name="T6">?</text:span></text:p>
      <text:p text:style-name="P10"/>
      <text:h text:style-name="P28" text:outline-level="10"><text:span text:style-name="T1">Communication</text:span><text:span text:style-name="T1"> </text:span><text:span text:style-name="T1">Style</text:span></text:h>
      <text:p text:style-name="P76"><text:span text:style-name="T6">How</text:span><text:span text:style-name="T6"> </text:span><text:span text:style-name="T6">do</text:span><text:span text:style-name="T6"> </text:span><text:span text:style-name="T6">you</text:span><text:span text:style-name="T6"> </text:span><text:span text:style-name="T6">prefer</text:span><text:span text:style-name="T6"> </text:span><text:span text:style-name="T6">to</text:span><text:span text:style-name="T6"> </text:span><text:span text:style-name="T6">communicate</text:span><text:span text:style-name="T6">?</text:span><text:span text:style-name="T10"> (</text:span><text:span text:style-name="T10">Please</text:span><text:span text:style-name="T10"> </text:span><text:span text:style-name="T10">highlight</text:span><text:span text:style-name="T10"> </text:span><text:span text:style-name="T10">your</text:span><text:span text:style-name="T10"> “</text:span><text:span text:style-name="T10">yes</text:span><text:span text:style-name="T10">” </text:span><text:span text:style-name="T10">choices</text:span><text:span text:style-name="T10"> </text:span><text:span text:style-name="T10">in</text:span><text:span text:style-name="T10"> </text:span><text:span text:style-name="T10">GREEN</text:span><text:span text:style-name="T10">)</text:span></text:p>
      <text:list xml:id="list165266432" text:style-name="LS2">
        <text:list-item>
          <text:list>
            <text:list-item>
              <text:p text:style-name="P58"><text:span text:style-name="T3">E</text:span><text:span text:style-name="T3">-</text:span><text:span text:style-name="T3">mail</text:span></text:p>
            </text:list-item>
            <text:list-item>
              <text:p text:style-name="P60">Chat</text:p>
            </text:list-item>
            <text:list-item>
              <text:p text:style-name="P58"><text:span text:style-name="T3">Skype</text:span><text:span text:style-name="T3">/</text:span><text:span text:style-name="T3">Google</text:span><text:span text:style-name="T3"> </text:span><text:span text:style-name="T3">Hangout</text:span></text:p>
            </text:list-item>
            <text:list-item>
              <text:p text:style-name="P58"><text:span text:style-name="T3">Organizational tools – Loomio / Trello </text:span></text:p>
            </text:list-item>
            <text:list-item>
              <text:p text:style-name="P58"><text:span text:style-name="T3">Other</text:span><text:span text:style-name="T3">:</text:span></text:p>
            </text:list-item>
          </text:list>
        </text:list-item>
      </text:list>
      <text:p text:style-name="P14"><text:soft-page-break/></text:p>
      <text:p text:style-name="P14"/>
      <text:h text:style-name="P28" text:outline-level="10"><text:span text:style-name="T1">Timing</text:span><text:span text:style-name="T1"> </text:span><text:span text:style-name="T1">is</text:span><text:span text:style-name="T1"> </text:span><text:span text:style-name="T1">Everything</text:span><text:span text:style-name="T1">: </text:span><text:span text:style-name="T1">When</text:span><text:span text:style-name="T1"> </text:span><text:span text:style-name="T1">to</text:span><text:span text:style-name="T1"> </text:span><text:span text:style-name="T1">connect</text:span><text:span text:style-name="T1"> </text:span><text:span text:style-name="T1">with</text:span><text:span text:style-name="T1"> </text:span><text:span text:style-name="T1">you</text:span></text:h>
      <text:p text:style-name="P76"><text:span text:style-name="T6">What</text:span><text:span text:style-name="T6"> </text:span><text:span text:style-name="T6">time</text:span><text:span text:style-name="T6"> </text:span><text:span text:style-name="T6">zone</text:span><text:span text:style-name="T6"> </text:span><text:span text:style-name="T6">are</text:span><text:span text:style-name="T6"> </text:span><text:span text:style-name="T6">you</text:span><text:span text:style-name="T6"> </text:span><text:span text:style-name="T6">based</text:span><text:span text:style-name="T6"> </text:span><text:span text:style-name="T6">in</text:span><text:span text:style-name="T6">? </text:span><text:span text:style-name="T6">What</text:span><text:span text:style-name="T6"> </text:span><text:span text:style-name="T6">are</text:span><text:span text:style-name="T6"> </text:span><text:span text:style-name="T6">the</text:span><text:span text:style-name="T6"> </text:span><text:span text:style-name="T6">best</text:span><text:span text:style-name="T6"> </text:span><text:span text:style-name="T6">time</text:span><text:span text:style-name="T6">(</text:span><text:span text:style-name="T6">s</text:span><text:span text:style-name="T6">) </text:span><text:span text:style-name="T6">and</text:span><text:span text:style-name="T6"> </text:span><text:span text:style-name="T6">day</text:span><text:span text:style-name="T6">(</text:span><text:span text:style-name="T6">s</text:span><text:span text:style-name="T6">) </text:span><text:span text:style-name="T6">of</text:span><text:span text:style-name="T6"> </text:span><text:span text:style-name="T6">the</text:span><text:span text:style-name="T6"> </text:span><text:span text:style-name="T6">week</text:span><text:span text:style-name="T6"> </text:span><text:span text:style-name="T6">for</text:span><text:span text:style-name="T6"> </text:span><text:span text:style-name="T6">online</text:span><text:span text:style-name="T6"> </text:span><text:span text:style-name="T6">meetings</text:span><text:span text:style-name="T6"> (</text:span><text:span text:style-name="T6">bearing</text:span><text:span text:style-name="T6"> </text:span><text:span text:style-name="T6">in</text:span><text:span text:style-name="T6"> </text:span><text:span text:style-name="T6">mind</text:span><text:span text:style-name="T6"> </text:span><text:span text:style-name="T6">that</text:span><text:span text:style-name="T6"> </text:span><text:span text:style-name="T6">many</text:span><text:span text:style-name="T6"> </text:span><text:span text:style-name="T6">of</text:span><text:span text:style-name="T6"> </text:span><text:span text:style-name="T6">us</text:span><text:span text:style-name="T6"> </text:span><text:span text:style-name="T6">are</text:span><text:span text:style-name="T6"> </text:span><text:span text:style-name="T6">currently</text:span><text:span text:style-name="T6"> </text:span><text:span text:style-name="T6">working</text:span><text:span text:style-name="T6"> </text:span><text:span text:style-name="T6">in</text:span><text:span text:style-name="T6"> </text:span><text:span text:style-name="T6">the</text:span><text:span text:style-name="T6"> </text:span><text:span text:style-name="T6">EU</text:span><text:span text:style-name="T6">):</text:span></text:p>
      <text:p text:style-name="P10"/>
      <text:h text:style-name="P26" text:outline-level="10"><text:span text:style-name="T1">Would you like a personal @p2pfoundation.net email address?</text:span><text:span text:style-name="T2"> (This can be provided after 3 months when you become a full member)</text:span></text:h>
      <text:h text:style-name="P27" text:outline-level="10"><text:span text:style-name="T2"/></text:h>
      <text:h text:style-name="P41" text:outline-level="10"><text:span text:style-name="T1">P2P Foundation Volunteer Member Questionnaire:</text:span><text:span text:style-name="T12"> Part 5</text:span></text:h>
      <text:h text:style-name="P15" text:outline-level="10"><text:span text:style-name="T1">OUTSIDE</text:span><text:span text:style-name="T1"> </text:span><text:span text:style-name="T1">ASSETS</text:span><text:span text:style-name="T1"> </text:span><text:span text:style-name="T1">AND</text:span><text:span text:style-name="T1"> </text:span><text:span text:style-name="T1">DEVELOPMENT</text:span></text:h>
      <text:p text:style-name="P76"><text:span text:style-name="T3">Contacts</text:span><text:span text:style-name="T3"> </text:span><text:span text:style-name="T3">or</text:span><text:span text:style-name="T3"> </text:span><text:span text:style-name="T3">organisation</text:span><text:span text:style-name="T3"> </text:span><text:span text:style-name="T3">you</text:span><text:span text:style-name="T3"> </text:span><text:span text:style-name="T3">are</text:span><text:span text:style-name="T3"> </text:span><text:span text:style-name="T3">connected</text:span><text:span text:style-name="T3"> </text:span><text:span text:style-name="T3">with</text:span><text:span text:style-name="T3"> </text:span><text:span text:style-name="T3">who</text:span><text:span text:style-name="T3"> </text:span><text:span text:style-name="T3">share</text:span><text:span text:style-name="T3"> </text:span><text:span text:style-name="T3">our</text:span><text:span text:style-name="T3"> </text:span><text:span text:style-name="T3">values</text:span><text:span text:style-name="T3"> </text:span><text:span text:style-name="T3">who</text:span><text:span text:style-name="T3"> </text:span><text:span text:style-name="T3">may</text:span><text:span text:style-name="T3"> </text:span><text:span text:style-name="T3">benefit</text:span><text:span text:style-name="T3"> (</text:span><text:span text:style-name="T3">or</text:span><text:span text:style-name="T3"> </text:span><text:span text:style-name="T3">benefit</text:span><text:span text:style-name="T3"> </text:span><text:span text:style-name="T3">from</text:span><text:span text:style-name="T3">) </text:span><text:span text:style-name="T3">the</text:span><text:span text:style-name="T3"> </text:span><text:span text:style-name="T3">work</text:span><text:span text:style-name="T3"> </text:span><text:span text:style-name="T3">of</text:span><text:span text:style-name="T3"> </text:span><text:span text:style-name="T3">the</text:span><text:span text:style-name="T3"> </text:span><text:span text:style-name="T3">P</text:span><text:span text:style-name="T3">2</text:span><text:span text:style-name="T3">P</text:span><text:span text:style-name="T3"> </text:span><text:span text:style-name="T3">Foundation</text:span><text:span text:style-name="T3">.</text:span></text:p>
      <text:h text:style-name="P15" text:outline-level="10"><text:span text:style-name="T1">Outside</text:span><text:span text:style-name="T1"> </text:span><text:span text:style-name="T1">Assets</text:span></text:h>
      <text:h text:style-name="P34" text:outline-level="10"><text:span text:style-name="T1">What</text:span><text:span text:style-name="T1"> </text:span><text:span text:style-name="T1">groups</text:span><text:span text:style-name="T1"> </text:span><text:span text:style-name="T1">are</text:span><text:span text:style-name="T1"> </text:span><text:span text:style-name="T1">you</text:span><text:span text:style-name="T1"> </text:span><text:span text:style-name="T1">connected</text:span><text:span text:style-name="T1"> </text:span><text:span text:style-name="T1">with</text:span><text:span text:style-name="T1"> </text:span><text:span text:style-name="T1">that</text:span><text:span text:style-name="T1"> </text:span><text:span text:style-name="T1">are</text:span><text:span text:style-name="T1"> </text:span><text:span text:style-name="T1">working</text:span><text:span text:style-name="T1"> </text:span><text:span text:style-name="T1">on</text:span><text:span text:style-name="T1"> </text:span><text:span text:style-name="T1">projects</text:span><text:span text:style-name="T1"> </text:span><text:span text:style-name="T1">that</text:span><text:span text:style-name="T1"> </text:span><text:span text:style-name="T1">may</text:span><text:span text:style-name="T1"> </text:span><text:span text:style-name="T1">be</text:span><text:span text:style-name="T1"> </text:span><text:span text:style-name="T1">of</text:span><text:span text:style-name="T1"> </text:span><text:span text:style-name="T1">interest</text:span><text:span text:style-name="T1">, </text:span><text:span text:style-name="T1">or</text:span><text:span text:style-name="T1"> </text:span><text:span text:style-name="T1">useful</text:span><text:span text:style-name="T1">, </text:span><text:span text:style-name="T1">to</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text:span></text:h>
      <text:p text:style-name="P76"><text:span text:style-name="T6">These</text:span><text:span text:style-name="T6"> </text:span><text:span text:style-name="T6">could</text:span><text:span text:style-name="T6"> </text:span><text:span text:style-name="T6">include</text:span><text:span text:style-name="T6"> </text:span><text:span text:style-name="T6">blogs</text:span><text:span text:style-name="T6">, </text:span><text:span text:style-name="T6">activist</text:span><text:span text:style-name="T6"> </text:span><text:span text:style-name="T6">organisations</text:span><text:span text:style-name="T6">, cultural or academic </text:span><text:span text:style-name="T6">institutions</text:span><text:span text:style-name="T6">, </text:span><text:span text:style-name="T6">etc</text:span><text:span text:style-name="T6">. </text:span><text:span text:style-name="T6">in</text:span><text:span text:style-name="T6"> </text:span><text:span text:style-name="T6">which</text:span><text:span text:style-name="T6"> </text:span><text:span text:style-name="T6">you</text:span><text:span text:style-name="T6"> </text:span><text:span text:style-name="T6">are</text:span><text:span text:style-name="T6"> </text:span><text:span text:style-name="T6">an</text:span><text:span text:style-name="T6"> </text:span><text:span text:style-name="T6">active</text:span><text:span text:style-name="T6"> </text:span><text:span text:style-name="T6">participant</text:span><text:span text:style-name="T6"> </text:span><text:span text:style-name="T6">or</text:span><text:span text:style-name="T6"> </text:span><text:span text:style-name="T6">with</text:span><text:span text:style-name="T6"> </text:span><text:span text:style-name="T6">which</text:span><text:span text:style-name="T6"> </text:span><text:span text:style-name="T6">you</text:span><text:span text:style-name="T6"> </text:span><text:span text:style-name="T6">are</text:span><text:span text:style-name="T6"> </text:span><text:span text:style-name="T6">actively</text:span><text:span text:style-name="T6"> </text:span><text:span text:style-name="T6">connected</text:span><text:span text:style-name="T6"> </text:span><text:span text:style-name="T6">in</text:span><text:span text:style-name="T6"> </text:span><text:span text:style-name="T6">some</text:span><text:span text:style-name="T6"> </text:span><text:span text:style-name="T6">way</text:span><text:span text:style-name="T6">.</text:span></text:p>
      <text:p text:style-name="P10"/>
      <text:h text:style-name="P24" text:outline-level="10"><text:span text:style-name="T1">What</text:span><text:span text:style-name="T1">, </text:span><text:span text:style-name="T1">if</text:span><text:span text:style-name="T1"> </text:span><text:span text:style-name="T1">any</text:span><text:span text:style-name="T1">, </text:span><text:span text:style-name="T1">other</text:span><text:span text:style-name="T1"> </text:span><text:span text:style-name="T1">personal</text:span><text:span text:style-name="T1"> </text:span><text:span text:style-name="T1">or</text:span><text:span text:style-name="T1"> </text:span><text:span text:style-name="T1">external</text:span><text:span text:style-name="T1"> </text:span><text:span text:style-name="T1">resources</text:span><text:span text:style-name="T1"> </text:span><text:span text:style-name="T1">do</text:span><text:span text:style-name="T1"> </text:span><text:span text:style-name="T1">you</text:span><text:span text:style-name="T1"> </text:span><text:span text:style-name="T1">have</text:span><text:span text:style-name="T1"> </text:span><text:span text:style-name="T1">in</text:span><text:span text:style-name="T1"> </text:span><text:span text:style-name="T1">your</text:span><text:span text:style-name="T1"> </text:span><text:span text:style-name="T1">network</text:span><text:span text:style-name="T1"> </text:span><text:span text:style-name="T1">which</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 </text:span><text:span text:style-name="T1">may</text:span><text:span text:style-name="T1"> </text:span><text:span text:style-name="T1">be</text:span><text:span text:style-name="T1"> </text:span><text:span text:style-name="T1">able</text:span><text:span text:style-name="T1"> </text:span><text:span text:style-name="T1">to</text:span><text:span text:style-name="T1"> </text:span><text:span text:style-name="T1">share</text:span><text:span text:style-name="T1"> </text:span><text:span text:style-name="T1">in</text:span><text:span text:style-name="T1">?</text:span></text:h>
      <text:p text:style-name="P62"><text:span text:style-name="T6">To</text:span><text:span text:style-name="T6"> </text:span><text:span text:style-name="T6">be</text:span><text:span text:style-name="T6"> </text:span><text:span text:style-name="T6">clear</text:span><text:span text:style-name="T6">, </text:span><text:span text:style-name="T6">these</text:span><text:span text:style-name="T6"> </text:span><text:span text:style-name="T6">should</text:span><text:span text:style-name="T6"> </text:span><text:span text:style-name="T6">be</text:span><text:span text:style-name="T6"> </text:span><text:span text:style-name="T6">relevant</text:span><text:span text:style-name="T6"> </text:span><text:span text:style-name="T6">to</text:span><text:span text:style-name="T6"> </text:span><text:span text:style-name="T6">our</text:span><text:span text:style-name="T6"> </text:span><text:span text:style-name="T6">work</text:span><text:span text:style-name="T6">, </text:span><text:span text:style-name="T6">and</text:span><text:span text:style-name="T6"> </text:span><text:span text:style-name="T6">at</text:span><text:span text:style-name="T6"> </text:span><text:span text:style-name="T6">your</text:span><text:span text:style-name="T6"> </text:span><text:span text:style-name="T6">disposal</text:span><text:span text:style-name="T6"> </text:span><text:span text:style-name="T6">for</text:span><text:span text:style-name="T6"> </text:span><text:span text:style-name="T6">the</text:span><text:span text:style-name="T6"> </text:span><text:span text:style-name="T6">sharing</text:span><text:span text:style-name="T6">.</text:span></text:p>
      <text:p text:style-name="P10"/>
      <text:h text:style-name="P24" text:outline-level="10"><text:span text:style-name="T1">Can</text:span><text:span text:style-name="T1"> </text:span><text:span text:style-name="T1">you</text:span><text:span text:style-name="T1"> </text:span><text:span text:style-name="T1">recommend</text:span><text:span text:style-name="T1"> </text:span><text:span text:style-name="T1">any</text:span><text:span text:style-name="T1"> </text:span><text:span text:style-name="T1">grant</text:span><text:span text:style-name="T1"> </text:span><text:span text:style-name="T1">leads</text:span><text:span text:style-name="T1"> </text:span><text:span text:style-name="T1">or</text:span><text:span text:style-name="T1"> </text:span><text:span text:style-name="T1">funding</text:span><text:span text:style-name="T1"> </text:span><text:span text:style-name="T1">opportunities</text:span><text:span text:style-name="T1"> </text:span><text:span text:style-name="T1">you</text:span><text:span text:style-name="T1"> </text:span><text:span text:style-name="T1">feel</text:span><text:span text:style-name="T1"> </text:span><text:span text:style-name="T1">would</text:span><text:span text:style-name="T1"> </text:span><text:span text:style-name="T1">be</text:span><text:span text:style-name="T1"> </text:span><text:span text:style-name="T1">particularly</text:span><text:span text:style-name="T1"> </text:span><text:span text:style-name="T1">appropriate</text:span><text:span text:style-name="T1"> </text:span><text:span text:style-name="T1">to</text:span><text:span text:style-name="T1"> </text:span><text:span text:style-name="T1">supporting</text:span><text:span text:style-name="T1"> </text:span><text:span text:style-name="T1">our</text:span><text:span text:style-name="T1"> </text:span><text:span text:style-name="T1">work</text:span><text:span text:style-name="T1">?</text:span></text:h>
      <text:p text:style-name="P62"><text:span text:style-name="T6">We</text:span><text:span text:style-name="T6">'</text:span><text:span text:style-name="T6">re</text:span><text:span text:style-name="T6"> </text:span><text:span text:style-name="T6">asking</text:span><text:span text:style-name="T6"> </text:span><text:span text:style-name="T6">for</text:span><text:span text:style-name="T6"> </text:span><text:span text:style-name="T6">suggestions</text:span><text:span text:style-name="T6"> </text:span><text:span text:style-name="T6">about</text:span><text:span text:style-name="T6"> </text:span><text:span text:style-name="T6">specific</text:span><text:span text:style-name="T6"> </text:span><text:span text:style-name="T6">leads</text:span><text:span text:style-name="T6"> </text:span><text:span text:style-name="T6">for</text:span><text:span text:style-name="T6"> </text:span><text:span text:style-name="T6">grants</text:span><text:span text:style-name="T6">/</text:span><text:span text:style-name="T6">funding</text:span><text:span text:style-name="T6"> </text:span><text:span text:style-name="T6">that</text:span><text:span text:style-name="T6"> </text:span><text:span text:style-name="T6">you</text:span><text:span text:style-name="T6"> </text:span><text:span text:style-name="T6">may</text:span><text:span text:style-name="T6"> </text:span><text:span text:style-name="T6">have</text:span><text:span text:style-name="T6">.</text:span></text:p>
      <text:p text:style-name="P10"/>
      <text:h text:style-name="P34" text:outline-level="10"><text:span text:style-name="T1">Do</text:span><text:span text:style-name="T1"> </text:span><text:span text:style-name="T1">you</text:span><text:span text:style-name="T1"> </text:span><text:span text:style-name="T1">know</text:span><text:span text:style-name="T1"> </text:span><text:span text:style-name="T1">any</text:span><text:span text:style-name="T1"> </text:span><text:span text:style-name="T1">journalists</text:span><text:span text:style-name="T1"> </text:span><text:span text:style-name="T1">or</text:span><text:span text:style-name="T1"> </text:span><text:span text:style-name="T1">members</text:span><text:span text:style-name="T1"> </text:span><text:span text:style-name="T1">of</text:span><text:span text:style-name="T1"> </text:span><text:span text:style-name="T1">the</text:span><text:span text:style-name="T1"> </text:span><text:span text:style-name="T1">media</text:span><text:span text:style-name="T1"> </text:span><text:span text:style-name="T1">you</text:span><text:span text:style-name="T1"> </text:span><text:span text:style-name="T1">feel</text:span><text:span text:style-name="T1"> </text:span><text:span text:style-name="T1">may</text:span><text:span text:style-name="T1"> </text:span><text:span text:style-name="T1">be</text:span><text:span text:style-name="T1"> </text:span><text:span text:style-name="T1">interested</text:span><text:span text:style-name="T1"> </text:span><text:span text:style-name="T1">in</text:span><text:span text:style-name="T1"> </text:span><text:span text:style-name="T1">reporting</text:span><text:span text:style-name="T1"> </text:span><text:span text:style-name="T1">or</text:span><text:span text:style-name="T1"> </text:span><text:span text:style-name="T1">republishing</text:span><text:span text:style-name="T1"> </text:span><text:span text:style-name="T1">our</text:span><text:span text:style-name="T1"> </text:span><text:span text:style-name="T1">work</text:span><text:span text:style-name="T1">?</text:span></text:h>
      <text:p text:style-name="P62"><text:soft-page-break/><text:span text:style-name="T6">Including</text:span><text:span text:style-name="T6"> </text:span><text:span text:style-name="T6">but</text:span><text:span text:style-name="T6"> </text:span><text:span text:style-name="T6">not</text:span><text:span text:style-name="T6"> </text:span><text:span text:style-name="T6">limited</text:span><text:span text:style-name="T6"> </text:span><text:span text:style-name="T6">to</text:span><text:span text:style-name="T6"> </text:span><text:span text:style-name="T6">all</text:span><text:span text:style-name="T6"> </text:span><text:span text:style-name="T6">the</text:span><text:span text:style-name="T6"> </text:span><text:span text:style-name="T6">usual</text:span><text:span text:style-name="T6"> </text:span><text:span text:style-name="T6">suspects</text:span><text:span text:style-name="T6"> </text:span><text:span text:style-name="T6">both</text:span><text:span text:style-name="T6"> </text:span><text:span text:style-name="T6">offline</text:span><text:span text:style-name="T6"> </text:span><text:span text:style-name="T6">and</text:span><text:span text:style-name="T6"> </text:span><text:span text:style-name="T6">online</text:span><text:span text:style-name="T6">, </text:span><text:span text:style-name="T6">on</text:span><text:span text:style-name="T6"> </text:span><text:span text:style-name="T6">international</text:span><text:span text:style-name="T6">, </text:span><text:span text:style-name="T6">national</text:span><text:span text:style-name="T6"> </text:span><text:span text:style-name="T6">or</text:span><text:span text:style-name="T6"> </text:span><text:span text:style-name="T6">local</text:span><text:span text:style-name="T6"> </text:span><text:span text:style-name="T6">levels</text:span><text:span text:style-name="T6">. </text:span><text:span text:style-name="T6">T</text:span><text:span text:style-name="T6">.</text:span><text:span text:style-name="T6">V</text:span><text:span text:style-name="T6">., </text:span><text:span text:style-name="T6">print</text:span><text:span text:style-name="T6"> </text:span><text:span text:style-name="T6">media</text:span><text:span text:style-name="T6">, </text:span><text:span text:style-name="T6">blogs</text:span><text:span text:style-name="T6">, </text:span><text:span text:style-name="T6">radio</text:span><text:span text:style-name="T6">, </text:span><text:span text:style-name="T6">podcasts</text:span><text:span text:style-name="T6">, </text:span><text:span text:style-name="T6">etc</text:span><text:span text:style-name="T6">.</text:span></text:p>
      <text:p text:style-name="P10"/>
      <text:h text:style-name="P35" text:outline-level="10"><text:span text:style-name="T1">Which influential people do you personally know (for instance, authors, commentators, activists, scientists, researchers, theorists, humorists, cartoonists, venture communists, foolish philanthropists, bon vivants, drug dealers/your mom) whom you feel might support/endorse our work? :)</text:span></text:h>
      <text:p text:style-name="P76"><text:span text:style-name="T6">ps</text:span><text:span text:style-name="T6">: </text:span><text:span text:style-name="T6">KIDDING</text:span><text:span text:style-name="T6"> </text:span><text:span text:style-name="T6">about</text:span><text:span text:style-name="T6"> </text:span><text:span text:style-name="T6">the</text:span><text:span text:style-name="T6"> </text:span><text:span text:style-name="T6">drug</text:span><text:span text:style-name="T6"> </text:span><text:span text:style-name="T6">dealers</text:span><text:span text:style-name="T6">. </text:span><text:span text:style-name="T6">Say</text:span><text:span text:style-name="T6"> "</text:span><text:span text:style-name="T6">hi</text:span><text:span text:style-name="T6">" </text:span><text:span text:style-name="T6">to</text:span><text:span text:style-name="T6"> </text:span><text:span text:style-name="T6">Mom</text:span><text:span text:style-name="T6">.</text:span></text:p>
      <text:h text:style-name="P18" text:outline-level="10"/>
      <text:h text:style-name="P16" text:outline-level="10">Development</text:h>
      <text:h text:style-name="P28" text:outline-level="10"><text:span text:style-name="T1">What</text:span><text:span text:style-name="T1"> </text:span><text:span text:style-name="T1">is</text:span><text:span text:style-name="T1"> </text:span><text:span text:style-name="T1">your</text:span><text:span text:style-name="T1"> </text:span><text:span text:style-name="T1">vision</text:span><text:span text:style-name="T1"> </text:span><text:span text:style-name="T1">of</text:span><text:span text:style-name="T1"> </text:span><text:span text:style-name="T1">collaboration</text:span><text:span text:style-name="T1"> </text:span><text:span text:style-name="T1">in</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text:span></text:h>
      <text:h text:style-name="P29" text:outline-level="10"/>
      <text:h text:style-name="P29" text:outline-level="10"/>
      <text:h text:style-name="P28" text:outline-level="10"><text:span text:style-name="T1">How</text:span><text:span text:style-name="T1"> </text:span><text:span text:style-name="T1">do</text:span><text:span text:style-name="T1"> </text:span><text:span text:style-name="T1">you</text:span><text:span text:style-name="T1"> </text:span><text:span text:style-name="T1">envision</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 </text:span><text:span text:style-name="T1">five</text:span><text:span text:style-name="T1"> </text:span><text:span text:style-name="T1">years</text:span><text:span text:style-name="T1"> </text:span><text:span text:style-name="T1">in</text:span><text:span text:style-name="T1"> </text:span><text:span text:style-name="T1">the</text:span><text:span text:style-name="T1"> </text:span><text:span text:style-name="T1">future</text:span><text:span text:style-name="T1">?</text:span></text:h>
      <text:p text:style-name="P8"/>
      <text:h text:style-name="P29" text:outline-level="10"/>
      <text:h text:style-name="P36" text:outline-level="10"><text:span text:style-name="T1">Are</text:span><text:span text:style-name="T1"> </text:span><text:span text:style-name="T1">their</text:span><text:span text:style-name="T1"> </text:span><text:span text:style-name="T1">any</text:span><text:span text:style-name="T1"> </text:span><text:span text:style-name="T1">tools</text:span><text:span text:style-name="T1"> </text:span><text:span text:style-name="T1">to</text:span><text:span text:style-name="T1"> </text:span><text:span text:style-name="T1">support</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 </text:span><text:span text:style-name="T1">that</text:span><text:span text:style-name="T1"> </text:span><text:span text:style-name="T1">you</text:span><text:span text:style-name="T1">’</text:span><text:span text:style-name="T1">d</text:span><text:span text:style-name="T1"> </text:span><text:span text:style-name="T1">like</text:span><text:span text:style-name="T1"> </text:span><text:span text:style-name="T1">to</text:span><text:span text:style-name="T1"> </text:span><text:span text:style-name="T1">suggest</text:span><text:span text:style-name="T1"> </text:span><text:span text:style-name="T1">we</text:span><text:span text:style-name="T1"> </text:span><text:span text:style-name="T1">add</text:span><text:span text:style-name="T1"> </text:span><text:span text:style-name="T1">to</text:span><text:span text:style-name="T1"> </text:span><text:span text:style-name="T1">our</text:span><text:span text:style-name="T1"> </text:span><text:span text:style-name="T1">toolbox</text:span><text:span text:style-name="T1">?</text:span></text:h>
      <text:p text:style-name="P8"/>
      <text:p text:style-name="P1"/>
      <text:h text:style-name="P40" text:outline-level="10"><text:span text:style-name="T1">P2P Foundation Volunteer Member Questionnaire:</text:span><text:span text:style-name="T12"> Part 6</text:span></text:h>
      <text:h text:style-name="P15" text:outline-level="10"><text:span text:style-name="T1">THE</text:span><text:span text:style-name="T1"> </text:span><text:span text:style-name="T1">BIG</text:span><text:span text:style-name="T1"> </text:span><text:span text:style-name="T1">FINISH</text:span></text:h>
      <text:p text:style-name="P6"><text:span text:style-name="T3">You</text:span><text:span text:style-name="T3">'</text:span><text:span text:style-name="T3">ve</text:span><text:span text:style-name="T3"> </text:span><text:span text:style-name="T3">almost</text:span><text:span text:style-name="T3"> </text:span><text:span text:style-name="T3">made</text:span><text:span text:style-name="T3"> </text:span><text:span text:style-name="T3">it</text:span><text:span text:style-name="T3">, </text:span><text:span text:style-name="T3">congrats</text:span><text:span text:style-name="T3">!</text:span></text:p>
      <text:h text:style-name="P28" text:outline-level="10"><text:span text:style-name="T1">Is</text:span><text:span text:style-name="T1"> </text:span><text:span text:style-name="T1">there</text:span><text:span text:style-name="T1"> </text:span><text:span text:style-name="T1">any</text:span><text:span text:style-name="T1"> </text:span><text:span text:style-name="T1">feedback</text:span><text:span text:style-name="T1"> </text:span><text:span text:style-name="T1">you</text:span><text:span text:style-name="T1"> </text:span><text:span text:style-name="T1">would</text:span><text:span text:style-name="T1"> </text:span><text:span text:style-name="T1">like</text:span><text:span text:style-name="T1"> </text:span><text:span text:style-name="T1">to</text:span><text:span text:style-name="T1"> </text:span><text:span text:style-name="T1">share</text:span><text:span text:style-name="T1"> </text:span><text:span text:style-name="T1">about</text:span><text:span text:style-name="T1"> </text:span><text:span text:style-name="T1">this</text:span><text:span text:style-name="T1"> </text:span><text:span text:style-name="T1">process</text:span><text:span text:style-name="T1">?</text:span></text:h>
      <text:p text:style-name="P6"><text:span text:style-name="T6">We</text:span><text:span text:style-name="T6">'</text:span><text:span text:style-name="T6">re</text:span><text:span text:style-name="T6"> </text:span><text:span text:style-name="T6">hoping</text:span><text:span text:style-name="T6"> </text:span><text:span text:style-name="T6">for</text:span><text:span text:style-name="T6"> </text:span><text:span text:style-name="T6">positive</text:span><text:span text:style-name="T6"> </text:span><text:span text:style-name="T6">feedback</text:span><text:span text:style-name="T6">, </text:span><text:span text:style-name="T6">constructive</text:span><text:span text:style-name="T6"> </text:span><text:span text:style-name="T6">criticism</text:span><text:span text:style-name="T6">, </text:span><text:span text:style-name="T6">things</text:span><text:span text:style-name="T6"> </text:span><text:span text:style-name="T6">we</text:span><text:span text:style-name="T6"> </text:span><text:span text:style-name="T6">missed</text:span><text:span text:style-name="T6">.</text:span></text:p>
      <text:p text:style-name="P10"/>
      <text:h text:style-name="P28" text:outline-level="10"><text:span text:style-name="T1">Please offer your final thoughts about the questionnaire.</text:span></text:h>
      <text:p text:style-name="P6"><text:span text:style-name="T6">Is</text:span><text:span text:style-name="T6"> </text:span><text:span text:style-name="T6">this</text:span><text:span text:style-name="T6"> </text:span><text:span text:style-name="T6">what</text:span><text:span text:style-name="T6"> </text:span><text:span text:style-name="T6">you</text:span><text:span text:style-name="T6"> </text:span><text:span text:style-name="T6">expected</text:span><text:span text:style-name="T6">? </text:span><text:span text:style-name="T6">Has</text:span><text:span text:style-name="T6"> </text:span><text:span text:style-name="T6">your</text:span><text:span text:style-name="T6"> </text:span><text:span text:style-name="T6">perception</text:span><text:span text:style-name="T6"> </text:span><text:span text:style-name="T6">of</text:span><text:span text:style-name="T6"> </text:span><text:span text:style-name="T6">the</text:span><text:span text:style-name="T6"> </text:span><text:span text:style-name="T6">P</text:span><text:span text:style-name="T6">2</text:span><text:span text:style-name="T6">P</text:span><text:span text:style-name="T6"> </text:span><text:span text:style-name="T6">Foundation</text:span><text:span text:style-name="T6"> </text:span><text:span text:style-name="T6">changed</text:span><text:span text:style-name="T6">?</text:span></text:p>
      <text:p text:style-name="P10"/>
      <text:h text:style-name="P37" text:outline-level="10"><text:span text:style-name="T1">Thanks</text:span><text:span text:style-name="T1"> </text:span><text:span text:style-name="T1">so</text:span><text:span text:style-name="T1"> </text:span><text:span text:style-name="T1">much</text:span><text:span text:style-name="T1">, </text:span><text:span text:style-name="T1">and</text:span><text:span text:style-name="T1"> </text:span><text:span text:style-name="T1">talk</text:span><text:span text:style-name="T1"> </text:span><text:span text:style-name="T1">to</text:span><text:span text:style-name="T1"> </text:span><text:span text:style-name="T1">you</text:span><text:span text:style-name="T1"> </text:span><text:span text:style-name="T1">soon</text:span><text:span text:style-name="T1">! </text:span><text:span text:style-name="T1">Good</text:span><text:span text:style-name="T1"> </text:span><text:span text:style-name="T1">job</text:span><text:span text:style-name="T1"> </text:span><text:span text:style-name="T1">in</text:span><text:span text:style-name="T1"> </text:span><text:span text:style-name="T1">getting</text:span><text:span text:style-name="T1"> </text:span><text:span text:style-name="T1">all</text:span><text:span text:style-name="T1"> </text:span><text:span text:style-name="T1">the</text:span><text:span text:style-name="T1"> </text:span><text:span text:style-name="T1">way</text:span><text:span text:style-name="T1"> </text:span><text:span text:style-name="T1">here</text:span><text:span text:style-name="T1">!</text:span></text:h>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Courier New" svg:font-family="'Courier New'"/>
    <style:font-face style:name="Georgia" svg:font-family="Georgia"/>
    <style:font-face style:name="Verdana" svg:font-family="Verdan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82cm" fo:line-height="108%" fo:text-align="start"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284cm" fo:margin-bottom="0.284cm" fo:line-height="100%" fo:break-before="auto" fo:break-after="auto" style:writing-mode="lr-tb"/>
      <style:text-properties fo:color="#c45911" style:font-name="Georgia" fo:font-size="16pt" fo:font-weight="bold" style:font-name-asian="Georgia" style:font-size-asian="16pt" style:font-weight-asian="bold" style:font-name-complex="Georgia" style:font-size-complex="16pt" style:font-weight-complex="bold"/>
    </style:style>
    <style:style style:name="Heading_20_2" style:display-name="Heading 2" style:family="paragraph" style:parent-style-name="Standard" style:class="text">
      <style:paragraph-properties fo:margin="100%" fo:margin-left="0cm" fo:margin-right="0cm" fo:margin-top="0.212cm" fo:margin-bottom="0.212cm" fo:line-height="100%" fo:text-align="justify" style:justify-single-word="false" fo:text-indent="0cm" style:auto-text-indent="false" fo:break-before="auto" fo:break-after="auto" style:writing-mode="lr-tb"/>
      <style:text-properties fo:color="#222222" style:font-name="Georgia" fo:font-size="16pt" fo:font-weight="bold" style:font-name-asian="Georgia" style:font-size-asian="16pt" style:font-weight-asian="bold" style:font-name-complex="Georgia" style:font-size-complex="16pt" style:font-weight-complex="bold"/>
    </style:style>
    <style:style style:name="Heading_20_3" style:display-name="Heading 3" style:family="paragraph" style:parent-style-name="Standard" style:default-outline-level="10" style:list-style-name="" style:class="text">
      <style:paragraph-properties fo:margin="100%" fo:margin-left="0cm" fo:margin-right="0cm" fo:margin-top="0.423cm" fo:margin-bottom="0.212cm" fo:line-height="108%" fo:text-align="justify" style:justify-single-word="false" fo:text-indent="0cm" style:auto-text-indent="false" fo:break-before="auto" fo:break-after="auto" style:writing-mode="lr-tb"/>
      <style:text-properties fo:color="#e8280e"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class="text">
      <style:paragraph-properties fo:margin="100%" fo:margin-left="1.27cm" fo:margin-right="0cm" fo:line-height="100%"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Heading_20_5" style:display-name="Heading 5" style:family="paragraph" style:parent-style-name="Standard" style:class="text">
      <style:paragraph-properties fo:margin-top="0.423cm" fo:margin-bottom="0.106cm" fo:line-height="108%"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8%"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08%"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08%" fo:text-align="center" style:justify-single-word="false" fo:break-before="auto" fo:break-after="auto" style:writing-mode="lr-tb"/>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Default_20_Paragraph_20_Font" style:display-name="Default Paragraph Font" style:family="text"/>
    <style:style style:name="List1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bullet text:level="2" text:style-name="List1Level1" text:bullet-char="○">
        <style:list-level-properties text:space-before="1.905cm" text:min-label-width="0.635cm"/>
        <style:text-properties style:font-name="Courier New1"/>
      </text:list-level-style-bullet>
      <text:list-level-style-number text:level="3" text:style-name="List1Level2" style:num-suffix="." style:num-format="1" text:display-levels="2">
        <style:list-level-properties text:space-before="3.492cm" text:min-label-width="0.318cm"/>
      </text:list-level-style-number>
      <text:list-level-style-number text:level="4" text:style-name="List1Level3" style:num-suffix="." style:num-format="1" text:display-levels="3">
        <style:list-level-properties text:space-before="4.445cm" text:min-label-width="0.635cm"/>
      </text:list-level-style-number>
      <text:list-level-style-number text:level="5" text:style-name="List1Level4" style:num-suffix="." style:num-format="1" text:display-levels="4">
        <style:list-level-properties text:space-before="5.715cm" text:min-label-width="0.635cm"/>
      </text:list-level-style-number>
      <text:list-level-style-number text:level="6" text:style-name="List1Level5" style:num-suffix="." style:num-format="1" text:display-levels="5">
        <style:list-level-properties text:space-before="7.302cm" text:min-label-width="0.318cm"/>
      </text:list-level-style-number>
      <text:list-level-style-number text:level="7" text:style-name="List1Level6" style:num-suffix="." style:num-format="1" text:display-levels="6">
        <style:list-level-properties text:space-before="8.255cm" text:min-label-width="0.635cm"/>
      </text:list-level-style-number>
      <text:list-level-style-number text:level="8" text:style-name="List1Level7" style:num-suffix="." style:num-format="1" text:display-levels="7">
        <style:list-level-properties text:space-before="9.525cm" text:min-label-width="0.635cm"/>
      </text:list-level-style-number>
      <text:list-level-style-number text:level="9" text:style-name="List1Level8" style:num-suffix="." style:num-format="1" text:display-levels="8">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Courier New1"/>
      </text:list-level-style-bullet>
      <text:list-level-style-number text:level="3" text:style-name="List2Level2" style:num-suffix="." style:num-format="1" text:display-levels="2">
        <style:list-level-properties text:space-before="3.492cm" text:min-label-width="0.318cm"/>
      </text:list-level-style-number>
      <text:list-level-style-number text:level="4" text:style-name="List2Level3" style:num-suffix="." style:num-format="1" text:display-levels="3">
        <style:list-level-properties text:space-before="4.445cm" text:min-label-width="0.635cm"/>
      </text:list-level-style-number>
      <text:list-level-style-number text:level="5" text:style-name="List2Level4" style:num-suffix="." style:num-format="1" text:display-levels="4">
        <style:list-level-properties text:space-before="5.715cm" text:min-label-width="0.635cm"/>
      </text:list-level-style-number>
      <text:list-level-style-number text:level="6" text:style-name="List2Level5" style:num-suffix="." style:num-format="1" text:display-levels="5">
        <style:list-level-properties text:space-before="7.302cm" text:min-label-width="0.318cm"/>
      </text:list-level-style-number>
      <text:list-level-style-number text:level="7" text:style-name="List2Level6" style:num-suffix="." style:num-format="1" text:display-levels="6">
        <style:list-level-properties text:space-before="8.255cm" text:min-label-width="0.635cm"/>
      </text:list-level-style-number>
      <text:list-level-style-number text:level="8" text:style-name="List2Level7" style:num-suffix="." style:num-format="1" text:display-levels="7">
        <style:list-level-properties text:space-before="9.525cm" text:min-label-width="0.635cm"/>
      </text:list-level-style-number>
      <text:list-level-style-number text:level="9" text:style-name="List2Level8" style:num-suffix="." style:num-format="1" text:display-levels="8">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meta:initial-creator/>
    <dc:creator>crz01 </dc:creator>
    <meta:editing-cycles>28</meta:editing-cycles>
    <dc:date>2014-11-27T16:22:21</dc:date>
    <meta:editing-duration>PT5H1M37S</meta:editing-duration>
    <meta:document-statistic meta:table-count="24" meta:image-count="0" meta:object-count="0" meta:page-count="18" meta:paragraph-count="415" meta:word-count="3646" meta:character-count="21377" meta:non-whitespace-character-count="18140"/>
  </office:meta>
</office:document-meta>
</file>